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erkstraat 5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10280, Kerkstraat 50 te Noordwijk, het vervangen van de koelmotoren op het dak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308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8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8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10280</meta:user-defined>
    <meta:user-defined meta:name="DCTERMS.abstract">het vervangen van de koelmotoren op het dak</meta:user-defined>
    <dc:language>nl</dc:language>
    <meta:user-defined meta:name="OVERHEID.EPSG28992/DC.spatial">90679 472293</meta:user-defined>
    <meta:user-defined meta:name="DC.title">Verlengingsbesluit - Kerkstraat 50 te Noordwijk</meta:user-defined>
    <meta:user-defined meta:name="OVERHEID.PostcodeHuisnummer/OVERHEIDop.postcodeHuisnummer">2201KN 50</meta:user-defined>
    <meta:user-defined meta:name="OVERHEIDop.straatnaam">Kerkstraat</meta:user-defined>
    <meta:user-defined meta:name="OVERHEIDop.woonplaats">Noordwijk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3084</meta:user-defined>
    <meta:user-defined meta:name="OVERHEIDop.GmbID/DC.identifier">gmb-2021-193084</meta:user-defined>
    <meta:user-defined meta:name="OVERHEIDop.versieInformatie"/>
  </office:meta>
</office:document-meta>
</file>