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gevelsteiger van 7 juni t/m 23 juli 2021 - Havik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Binnenstad</text:span>, Vergunning voor tijdelijk gebruik van de weg, Havik 8, tijdelijk plaatsen van een gevelsteiger van 7 juni t/m 23 juli 2021, 08-06-2021. Rechtsmiddel: Bezwaar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08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8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8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556</meta:user-defined>
    <dc:language>nl</dc:language>
    <meta:user-defined meta:name="OVERHEID.EPSG28992/DC.spatial">155059.323 463290.188</meta:user-defined>
    <meta:user-defined meta:name="DC.title">Gemeente Amersfoort, Binnenstad - verlening vergunning voor tijdelijk gebruik van de weg - tijdelijk plaatsen van een gevelsteiger van 7 juni t/m 23 juli 2021 - Havik 8, Amersfoort</meta:user-defined>
    <meta:user-defined meta:name="OVERHEID.PostcodeHuisnummer/OVERHEIDop.postcodeHuisnummer">3811EZ 8</meta:user-defined>
    <meta:user-defined meta:name="OVERHEIDop.straatnaam">Havik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081</meta:user-defined>
    <meta:user-defined meta:name="OVERHEIDop.GmbID/DC.identifier">gmb-2021-193081</meta:user-defined>
    <meta:user-defined meta:name="OVERHEIDop.versieInformatie"/>
  </office:meta>
</office:document-meta>
</file>