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Zijlweg 340, 2020-00527, gedeeltelijk intrekken omgevingsvergunning, eerder verleend kappen van 5 bomen waarvan nu 3 bomen ingetrokken, herplant,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7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58.018 489151.836</meta:user-defined>
    <meta:user-defined meta:name="DC.title">Haarlem, Ingetrokken omgevingsvergunning Zijlweg 340, 2020-00527, gedeeltelijk intrekken omgevingsvergunning, eerder verleend kappen van 5 bomen waarvan nu 3 bomen ingetrokken, herplant, verzonden 15 juni 2021</meta:user-defined>
    <meta:user-defined meta:name="OVERHEID.PostcodeHuisnummer/OVERHEIDop.postcodeHuisnummer">2015CP 340</meta:user-defined>
    <meta:user-defined meta:name="OVERHEIDop.straatnaam">Zijlweg</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76</meta:user-defined>
    <meta:user-defined meta:name="OVERHEIDop.GmbID/DC.identifier">gmb-2021-193076</meta:user-defined>
    <meta:user-defined meta:name="OVERHEIDop.versieInformatie"/>
  </office:meta>
</office:document-meta>
</file>