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7 t/m 28 juni 2021 - Havik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Vergunning voor tijdelijk gebruik van de weg, Havik 11, tijdelijk plaatsen van een steiger van 7 t/m 28 juni 2021, 09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81</meta:user-defined>
    <dc:language>nl</dc:language>
    <meta:user-defined meta:name="OVERHEID.EPSG28992/DC.spatial">155030.51 463234.25</meta:user-defined>
    <meta:user-defined meta:name="DC.title">Gemeente Amersfoort, Binnenstad - verlening vergunning voor tijdelijk gebruik van de weg - tijdelijk plaatsen van een steiger van 7 t/m 28 juni 2021 - Havik 11, Amersfoort</meta:user-defined>
    <meta:user-defined meta:name="OVERHEID.PostcodeHuisnummer/OVERHEIDop.postcodeHuisnummer">3811EX 11</meta:user-defined>
    <meta:user-defined meta:name="OVERHEIDop.straatnaam">Havik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075</meta:user-defined>
    <meta:user-defined meta:name="OVERHEIDop.GmbID/DC.identifier">gmb-2021-193075</meta:user-defined>
    <meta:user-defined meta:name="OVERHEIDop.versieInformatie"/>
  </office:meta>
</office:document-meta>
</file>