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ouden van een eendaags festival (Duikboot 2021), inclusief op- en afbouw, Asterdplas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0-007012</text:p>
            <text:p text:style-name="common-al">Verzenddatum besluit: 16-06-2021</text:p>
            <text:p text:style-name="common-al">Locatie: Asterdplas Breda, District West Breda</text:p>
            <text:p text:style-name="common-al">Projectomschrijving: het houden van een eendaags festival (Duikboot 2021), inclusief op- en afbouw</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3074</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74</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74</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houden van een eendaags festival (Duikboot 2021), inclusief op- en afbouw</meta:user-defined>
    <dc:language>nl</dc:language>
    <meta:user-defined meta:name="OVERHEID.EPSG28992/DC.spatial">110869.238080312 404444.360409656</meta:user-defined>
    <meta:user-defined meta:name="DC.title">Verleende omgevingsvergunning met reguliere procedure, het houden van een eendaags festival (Duikboot 2021), inclusief op- en afbouw, Asterdplas Breda, District West Breda</meta:user-defined>
    <meta:user-defined meta:name="OVERHEID.PostcodeHuisnummer/OVERHEIDop.postcodeHuisnummer">4823ZK 10</meta:user-defined>
    <meta:user-defined meta:name="OVERHEIDop.straatnaam">Rietdijk</meta:user-defined>
    <meta:user-defined meta:name="OVERHEIDop.woonplaats">Breda</meta:user-defined>
    <meta:user-defined meta:name="DCTERMS.W3CDTF/DCTERMS.available">2021-06-18</meta:user-defined>
    <meta:user-defined meta:name="DCTERMS.W3CDTF/OVERHEIDop.jaargang">2021</meta:user-defined>
    <meta:user-defined meta:name="OVERHEIDop.publicationIssue">193074</meta:user-defined>
    <meta:user-defined meta:name="OVERHEIDop.GmbID/DC.identifier">gmb-2021-193074</meta:user-defined>
    <meta:user-defined meta:name="OVERHEIDop.versieInformatie"/>
  </office:meta>
</office:document-meta>
</file>