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Kon.Wilhelminalaa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uni 2021 een besluit genomen op de aanvraag met zaaknummer Z/21/634251 voor een Omgevingsvergunning voor het plaatsen van een dakkapel op locatie Kon.Wilhelminalaan 45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0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5777 510373</meta:user-defined>
    <meta:user-defined meta:name="DC.title">Kennisgeving besluit op aanvraag voor het plaatsen van een dakkapel op het perceel Kon.Wilhelminalaan 45 in Nieuwleusen</meta:user-defined>
    <meta:user-defined meta:name="OVERHEID.PostcodeHuisnummer/OVERHEIDop.postcodeHuisnummer">7711KJ 45</meta:user-defined>
    <meta:user-defined meta:name="OVERHEIDop.straatnaam">Kon.Wilhelminalaan</meta:user-defined>
    <meta:user-defined meta:name="OVERHEIDop.woonplaats">Nieuwleu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073</meta:user-defined>
    <meta:user-defined meta:name="OVERHEIDop.GmbID/DC.identifier">gmb-2021-193073</meta:user-defined>
    <meta:user-defined meta:name="OVERHEIDop.versieInformatie"/>
  </office:meta>
</office:document-meta>
</file>