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221/42057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rhoutsestraat 190, 4702 BJ  Roosendaal</text:p>
            <text:p text:style-name="tussenkopcur">Omschrijving : Uitweg melding</text:p>
            <text:p text:style-name="tussenkopcur">Registratienummer : 2021av0221/420572</text:p>
            <text:p text:style-name="tussenkopcur">Publicatiedatum : 18-6-2021</text:p>
            <text:p text:style-name="tussenkopcur">Datum aanvraag : 4 jun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06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6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6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02.489 393599.672</meta:user-defined>
    <meta:user-defined meta:name="DC.title">2021av0221/420572 Ingediende aanvraag voor een Uitweg melding</meta:user-defined>
    <meta:user-defined meta:name="OVERHEID.PostcodeHuisnummer/OVERHEIDop.postcodeHuisnummer">4702BJ 190</meta:user-defined>
    <meta:user-defined meta:name="OVERHEIDop.straatnaam">Burgerhoutsestraat</meta:user-defined>
    <meta:user-defined meta:name="OVERHEIDop.woonplaats">Roosendaa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62</meta:user-defined>
    <meta:user-defined meta:name="OVERHEIDop.GmbID/DC.identifier">gmb-2021-193062</meta:user-defined>
    <meta:user-defined meta:name="OVERHEIDop.versieInformatie"/>
  </office:meta>
</office:document-meta>
</file>