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uitgebreide procedure, het bouwen van 10 woningen + het aanleggen van een in/uitrit, Mastlanddreef on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uitgebreide procedure</text:p>
            <text:p text:style-name="common-al">Kenmerk: Z2019-006968</text:p>
            <text:p text:style-name="common-al">Verzenddatum besluit: 16-6-2021</text:p>
            <text:p text:style-name="common-al">Locatie: Mastlanddreef ong. Prinsenbeek, District West Breda</text:p>
            <text:p text:style-name="common-al">Projectomschrijving: het bouwen van 10 woningen + het aanleggen van een in/uitrit</text:p>
            <text:p text:style-name="common-al"> </text:p>
            <text:p text:style-name="common-al">Belanghebbenden kunnen tegen het besluit tot intrekk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06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6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6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10 woningen + het aanleggen van een in/uitrit</meta:user-defined>
    <dc:language>nl</dc:language>
    <meta:user-defined meta:name="OVERHEID.EPSG28992/DC.spatial">107854.712077494 403041.234408691</meta:user-defined>
    <meta:user-defined meta:name="DC.title">Ingetrokken omgevingsvergunning met uitgebreide procedure, het bouwen van 10 woningen + het aanleggen van een in/uitrit, Mastlanddreef ong. Prinsenbeek, District West Breda</meta:user-defined>
    <meta:user-defined meta:name="OVERHEID.PostcodeHuisnummer/OVERHEIDop.postcodeHuisnummer">4841KJ 15</meta:user-defined>
    <meta:user-defined meta:name="OVERHEIDop.straatnaam">Mastlanddreef</meta:user-defined>
    <meta:user-defined meta:name="OVERHEIDop.woonplaats">Prinsenbeek</meta:user-defined>
    <meta:user-defined meta:name="DCTERMS.W3CDTF/DCTERMS.available">2021-06-18</meta:user-defined>
    <meta:user-defined meta:name="DCTERMS.W3CDTF/OVERHEIDop.jaargang">2021</meta:user-defined>
    <meta:user-defined meta:name="OVERHEIDop.publicationIssue">193060</meta:user-defined>
    <meta:user-defined meta:name="OVERHEIDop.GmbID/DC.identifier">gmb-2021-193060</meta:user-defined>
    <meta:user-defined meta:name="OVERHEIDop.versieInformatie"/>
  </office:meta>
</office:document-meta>
</file>