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verlenging beslistermijn - erfafscheiding - Couperuslaan 11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g hebben burgemeester en wethouders besloten de beslistermijn te verlengen. De nieuwe uiterste beslistermijn staat hieronder vermeld.</text:p>
            <text:p text:style-name="common-al">Verdaging reguliere procedure </text:p>
            <text:list text:style-name="id1-3-2-1-1-3">
              <text:list-item text:style-override="id1-3-2-1-1-3-1">
                <text:number>-</text:number>
                <text:p text:style-name="al">Couperuslaan 119: erfafscheiding; 6-3-2021</text:p>
              </text:list-item>
            </text:list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30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55.1 484266.4</meta:user-defined>
    <meta:user-defined meta:name="DC.title">Gemeente Harderwijk - verlenging beslistermijn - erfafscheiding - Couperuslaan 119, Harderwijk</meta:user-defined>
    <meta:user-defined meta:name="OVERHEID.PostcodeHuisnummer/OVERHEIDop.postcodeHuisnummer">3842AC 119</meta:user-defined>
    <meta:user-defined meta:name="OVERHEIDop.straatnaam">Couperuslaan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06</meta:user-defined>
    <meta:user-defined meta:name="OVERHEIDop.GmbID/DC.identifier">gmb-2021-19306</meta:user-defined>
    <meta:user-defined meta:name="OVERHEIDop.versieInformatie"/>
  </office:meta>
</office:document-meta>
</file>