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container, 29 juli t/m 20 augustus, Ter Aar, Stouthandelstraat 26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uthandelstraat 26, Ter Aar  – aanvraag is ontvangen voor het plaatsen van een afvalcontainer, van 29 juli tot en met 20 augustus 2020, in verband met een verbouw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05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265.902 464418.271</meta:user-defined>
    <meta:user-defined meta:name="DC.title">Aanvraag plaatsen van container, 29 juli t/m 20 augustus, Ter Aar, Stouthandelstraat 26 - verbouwing</meta:user-defined>
    <meta:user-defined meta:name="OVERHEID.PostcodeHuisnummer/OVERHEIDop.postcodeHuisnummer">2461AP 26</meta:user-defined>
    <meta:user-defined meta:name="OVERHEIDop.straatnaam">Stouthandelstraat</meta:user-defined>
    <meta:user-defined meta:name="OVERHEIDop.woonplaats">Ter Aar</meta:user-defined>
    <meta:user-defined meta:name="DCTERMS.W3CDTF/DCTERMS.available">2021-06-23</meta:user-defined>
    <meta:user-defined meta:name="DCTERMS.W3CDTF/OVERHEIDop.jaargang">2021</meta:user-defined>
    <meta:user-defined meta:name="OVERHEIDop.externeBijlage">Plattegrond|exb-2021-36236</meta:user-defined>
    <meta:user-defined meta:name="OVERHEIDop.publicationIssue">193057</meta:user-defined>
    <meta:user-defined meta:name="OVERHEIDop.GmbID/DC.identifier">gmb-2021-193057</meta:user-defined>
    <meta:user-defined meta:name="OVERHEIDop.versieInformatie"/>
  </office:meta>
</office:document-meta>
</file>