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Koningin Beatrixlaan Vroomshoop, (HAM00 G 1095) [L-003118], zaaknummer 1700ESUITE30905202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ningin Beatrixlaan en omgeving GKC Irene in Vroomshoop, (HAM00 G 1095) [L-003118]</text:p>
            <text:p text:style-name="common-al">Wat?: Organiseren van een kerstmarkt </text:p>
            <text:p text:style-name="common-al">Wanneer?: Op 10-12-2021 van 16:00 tot 2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305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5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5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ouden van een kerstmarkt op 10-12-2021</meta:user-defined>
    <dc:language>nl</dc:language>
    <meta:user-defined meta:name="OVERHEID.EPSG28992/DC.spatial">235122.649823265 497577.422276903</meta:user-defined>
    <meta:user-defined meta:name="DC.title">Gemeente Twenterand - Ingekomen aanvraag, , Koningin Beatrixlaan Vroomshoop, (HAM00 G 1095) [L-003118], zaaknummer 1700ESUITE309052021,</meta:user-defined>
    <meta:user-defined meta:name="OVERHEID.PostcodeHuisnummer/OVERHEIDop.postcodeHuisnummer">7681AG 13</meta:user-defined>
    <meta:user-defined meta:name="OVERHEIDop.straatnaam">Koningin Beatrixlaan</meta:user-defined>
    <meta:user-defined meta:name="OVERHEIDop.woonplaats">Vroomshoop</meta:user-defined>
    <meta:user-defined meta:name="DCTERMS.W3CDTF/DCTERMS.available">2021-06-23</meta:user-defined>
    <meta:user-defined meta:name="DCTERMS.W3CDTF/OVERHEIDop.jaargang">2021</meta:user-defined>
    <meta:user-defined meta:name="OVERHEIDop.publicationIssue">193053</meta:user-defined>
    <meta:user-defined meta:name="OVERHEIDop.GmbID/DC.identifier">gmb-2021-193053</meta:user-defined>
    <meta:user-defined meta:name="OVERHEIDop.versieInformatie"/>
  </office:meta>
</office:document-meta>
</file>