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Filmopname, Ambachtstraat thv nr 3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8 juni 2021</text:p>
            <text:p text:style-name="common-al">Locatie: Ambachtstraat ter hoogte van nr 36 in Werkhoven</text:p>
            <text:p text:style-name="common-al">Datum en tijdstip evenement: donderdag 17 juli 2021 van 15:30 uur tot 19:00 uur</text:p>
            <text:p text:style-name="common-al">Zaaknummer: 1027190</text:p>
            <text:p text:style-name="common-al">Bestuursorgaan: college van burgemeester en wethouders</text:p>
            <text:p text:style-name="common-al">Datum akkoordmelding: 16 juni 2021</text:p>
            <text:p text:style-name="common-al">Rechtsmiddel: bezwaar</text:p>
            <text:p text:style-name="common-al"/>
            <text:p text:style-name="common-al">Bezwaarschrift indienen</text:p>
            <text:p text:style-name="common-al">Bent u het niet eens met dit besluit? Dan kunt u een bezwaarschrift indienen. Wij raden u aan om eerst met ons te bellen. Onze medewerkers kunnen verder toelichten om welke redenen het besluit is genomen. </text:p>
            <text:p text:style-name="common-al"/>
            <text:p text:style-name="common-al">Blijft u het toch oneens met het besluit? Dan stuurt u binnen zes weken een brief aan:</text:p>
            <text:p text:style-name="common-al"> Het college van burgemeester en wethouders</text:p>
            <text:p text:style-name="common-al">Postbus 5</text:p>
            <text:p text:style-name="common-al">3980 CA  BUNNIK</text:p>
            <text:p text:style-name="common-al"/>
            <text:p text:style-name="common-al">Zorgt u ervoor dat u het bezwaarschrift indient binnen zes weken na de dag waarop deze brief is verzonden. Daarmee voorkomt u dat we uw bezwaarschrift niet meer kunnen behandelen. Het bezwaarschrift bevat in ieder geval:</text:p>
            <text:p text:style-name="common-al">- uw naam en adres;</text:p>
            <text:p text:style-name="common-al">-  datum en handtekening;</text:p>
            <text:p text:style-name="common-al">- een omschrijving van het besluit waar het bezwaarschrift tegen gericht is (u kunt bijvoorbeeld datum en kenmerk van deze brief vermelden of een kopie meesturen);</text:p>
            <text:p text:style-name="common-al">- de reden waarom u bezwaar maakt.</text:p>
            <text:p text:style-name="common-al"/>
            <text:p text:style-name="common-al">Machtiging bij vertegenwoordiging</text:p>
            <text:p text:style-name="common-al">Als iemand anders u vertegenwoordigt, is het nodig om een door u ondertekende machtiging bij het bezwaarschrift te voegen.</text:p>
            <text:p text:style-name="common-al"/>
            <text:p text:style-name="common-al">Digitaal indienen bezwaarschrift</text:p>
            <text:p text:style-name="common-al">Het bezwaarschrift kunt u ook indienen met het webformulier (‘bezwaarschriftformulier’) via onze website www.bunnik.nl. Dit  formulier kunt u vinden bij het onderwerp ‘online regelen’ op onze website. Voor deze wijze van indienen heeft u een elektronische handtekening (DigiD) nodig.</text:p>
            <text:p text:style-name="common-al"/>
            <text:p text:style-name="common-al">Voorlopige voorziening aanvragen</text:p>
            <text:p text:style-name="common-al">Ons besluit geldt ook tijdens de bezwaarprocedure. Als u wilt dat het besluit niet meteen ingaat, kunt u om een voorlopige voorziening vragen bij de rechtbank. Dat is een voorlopige beslissing om een bepaalde handeling uit te stellen of juist door te laten gaan. Dit kan alleen als u al een bezwaarschrift heeft ingediend. Een voorlopige voorziening vraagt u aan bij de voorzieningenrechter van de rechtbank Utrecht. </text:p>
            <text:p text:style-name="common-al"/>
            <text:p text:style-name="common-al">Het postadres is:</text:p>
            <text:p text:style-name="common-al">Rechtbank Midden-Nederland, afdeling Bestuursrecht, voorlopige voorzieningen </text:p>
            <text:p text:style-name="common-al">Postbus 16005</text:p>
            <text:p text:style-name="common-al">3500 DA Utrecht.</text:p>
            <text:p text:style-name="common-al"/>
            <text:p text:style-name="common-al">U kunt het verzoek om voorlopige voorziening ook digitaal indienen via http://loket.rechtspraak.nl/bestuursrecht, hiervoor dient u te beschikken over een DigiD. Op de genoemde site is hierover meer informatie te vinden.</text:p>
            <text:p text:style-name="common-al"/>
            <text:p text:style-name="common-al">Kosten voorlopige voorziening</text:p>
            <text:p text:style-name="common-al">Voor een voorlopige voorziening betaalt u griffierecht. Meer informatie hierover krijgt u van de griffi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30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384 448450</meta:user-defined>
    <meta:user-defined meta:name="DC.title">Akkoord melding klein evenement APV, voor het houden van Filmopname, Ambachtstraat thv nr 36 in Werkhoven</meta:user-defined>
    <meta:user-defined meta:name="OVERHEID.PostcodeHuisnummer/OVERHEIDop.postcodeHuisnummer">3985SC 36</meta:user-defined>
    <meta:user-defined meta:name="OVERHEIDop.straatnaam">Ambachtstraat</meta:user-defined>
    <meta:user-defined meta:name="OVERHEIDop.woonplaats">Werkhov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52</meta:user-defined>
    <meta:user-defined meta:name="OVERHEIDop.GmbID/DC.identifier">gmb-2021-193052</meta:user-defined>
    <meta:user-defined meta:name="OVERHEIDop.versieInformatie"/>
  </office:meta>
</office:document-meta>
</file>