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9-3">
      <text:list-level-style-bullet text:bullet-char="-" text:level="1">
        <style:list-level-properties text:min-label-width="10mm"/>
      </text:list-level-style-bullet>
    </text:list-style>
    <text:list-style style:name="id1-3-2-2-2-2-5-9-3-1">
      <text:list-level-style-bullet text:bullet-char="-" text:level="1">
        <style:list-level-properties text:min-label-width="10mm"/>
      </text:list-level-style-bullet>
    </text:list-style>
    <text:list-style style:name="id1-3-2-2-2-2-5-9-3-2">
      <text:list-level-style-bullet text:bullet-char="-" text:level="1">
        <style:list-level-properties text:min-label-width="10mm"/>
      </text:list-level-style-bullet>
    </text:list-style>
    <text:list-style style:name="id1-3-2-2-2-2-5-9-3-3">
      <text:list-level-style-bullet text:bullet-char="-" text:level="1">
        <style:list-level-properties text:min-label-width="10mm"/>
      </text:list-level-style-bullet>
    </text:list-style>
    <text:list-style style:name="id1-3-2-2-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11-3">
      <text:list-level-style-bullet text:bullet-char="-" text:level="1">
        <style:list-level-properties text:min-label-width="10mm"/>
      </text:list-level-style-bullet>
    </text:list-style>
    <text:list-style style:name="id1-3-2-2-2-2-5-11-3-1">
      <text:list-level-style-bullet text:bullet-char="-" text:level="1">
        <style:list-level-properties text:min-label-width="10mm"/>
      </text:list-level-style-bullet>
    </text:list-style>
    <text:list-style style:name="id1-3-2-2-2-2-5-11-3-2">
      <text:list-level-style-bullet text:bullet-char="-" text:level="1">
        <style:list-level-properties text:min-label-width="10mm"/>
      </text:list-level-style-bullet>
    </text:list-style>
    <text:list-style style:name="id1-3-2-2-2-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
      <text:list-level-style-bullet text:bullet-char="-" text:level="1">
        <style:list-level-properties text:min-label-width="10mm"/>
      </text:list-level-style-bullet>
    </text:list-style>
    <text:list-style style:name="id1-3-2-2-2-3-11-1">
      <text:list-level-style-bullet text:bullet-char="-" text:level="1">
        <style:list-level-properties text:min-label-width="10mm"/>
      </text:list-level-style-bullet>
    </text:list-style>
    <text:list-style style:name="id1-3-2-2-2-3-11-2">
      <text:list-level-style-bullet text:bullet-char="-" text:level="1">
        <style:list-level-properties text:min-label-width="10mm"/>
      </text:list-level-style-bullet>
    </text:list-style>
    <text:list-style style:name="id1-3-2-2-2-3-11-3">
      <text:list-level-style-bullet text:bullet-char="-" text:level="1">
        <style:list-level-properties text:min-label-width="10mm"/>
      </text:list-level-style-bullet>
    </text:list-style>
    <text:list-style style:name="id1-3-2-2-2-3-11-4">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2-4-13-3">
      <text:list-level-style-bullet text:bullet-char="-" text:level="1">
        <style:list-level-properties text:min-label-width="10mm"/>
      </text:list-level-style-bullet>
    </text:list-style>
    <text:list-style style:name="id1-3-2-2-2-4-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1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15-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text:list-style style:name="id1-3-2-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1">
      <text:list-level-style-bullet text:bullet-char="-" text:level="1">
        <style:list-level-properties text:min-label-width="10mm"/>
      </text:list-level-style-bullet>
    </text:list-style>
    <text:list-style style:name="id1-3-2-2-2-4-51-1">
      <text:list-level-style-bullet text:bullet-char="-" text:level="1">
        <style:list-level-properties text:min-label-width="10mm"/>
      </text:list-level-style-bullet>
    </text:list-style>
    <text:list-style style:name="id1-3-2-2-2-4-51-2">
      <text:list-level-style-bullet text:bullet-char="-" text:level="1">
        <style:list-level-properties text:min-label-width="10mm"/>
      </text:list-level-style-bullet>
    </text:list-style>
    <text:list-style style:name="id1-3-2-2-2-4-51-3">
      <text:list-level-style-bullet text:bullet-char="-" text:level="1">
        <style:list-level-properties text:min-label-width="10mm"/>
      </text:list-level-style-bullet>
    </text:list-style>
    <text:list-style style:name="id1-3-2-2-2-4-51-4">
      <text:list-level-style-bullet text:bullet-char="-" text:level="1">
        <style:list-level-properties text:min-label-width="10mm"/>
      </text:list-level-style-bullet>
    </text:list-style>
    <text:list-style style:name="id1-3-2-2-2-4-51-5">
      <text:list-level-style-bullet text:bullet-char="-" text:level="1">
        <style:list-level-properties text:min-label-width="10mm"/>
      </text:list-level-style-bullet>
    </text:list-style>
    <text:list-style style:name="id1-3-2-2-2-4-51-6">
      <text:list-level-style-bullet text:bullet-char="-" text:level="1">
        <style:list-level-properties text:min-label-width="10mm"/>
      </text:list-level-style-bullet>
    </text:list-style>
    <text:list-style style:name="id1-3-2-2-2-4-69">
      <text:list-level-style-bullet text:bullet-char="-" text:level="1">
        <style:list-level-properties text:min-label-width="10mm"/>
      </text:list-level-style-bullet>
    </text:list-style>
    <text:list-style style:name="id1-3-2-2-2-4-69-1">
      <text:list-level-style-bullet text:bullet-char="-" text:level="1">
        <style:list-level-properties text:min-label-width="10mm"/>
      </text:list-level-style-bullet>
    </text:list-style>
    <text:list-style style:name="id1-3-2-2-2-4-69-2">
      <text:list-level-style-bullet text:bullet-char="-" text:level="1">
        <style:list-level-properties text:min-label-width="10mm"/>
      </text:list-level-style-bullet>
    </text:list-style>
    <text:list-style style:name="id1-3-2-2-2-4-69-3">
      <text:list-level-style-bullet text:bullet-char="-" text:level="1">
        <style:list-level-properties text:min-label-width="10mm"/>
      </text:list-level-style-bullet>
    </text:list-style>
    <text:list-style style:name="id1-3-2-2-2-4-69-4">
      <text:list-level-style-bullet text:bullet-char="-" text:level="1">
        <style:list-level-properties text:min-label-width="10mm"/>
      </text:list-level-style-bullet>
    </text:list-style>
    <text:list-style style:name="id1-3-2-2-2-4-69-5">
      <text:list-level-style-bullet text:bullet-char="-" text:level="1">
        <style:list-level-properties text:min-label-width="10mm"/>
      </text:list-level-style-bullet>
    </text:list-style>
    <text:list-style style:name="id1-3-2-2-2-4-69-6">
      <text:list-level-style-bullet text:bullet-char="-" text:level="1">
        <style:list-level-properties text:min-label-width="10mm"/>
      </text:list-level-style-bullet>
    </text:list-style>
    <text:list-style style:name="id1-3-2-2-2-4-69-7">
      <text:list-level-style-bullet text:bullet-char="-" text:level="1">
        <style:list-level-properties text:min-label-width="10mm"/>
      </text:list-level-style-bullet>
    </text:list-style>
    <text:list-style style:name="id1-3-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5-3">
      <text:list-level-style-bullet text:bullet-char="-" text:level="1">
        <style:list-level-properties text:min-label-width="10mm"/>
      </text:list-level-style-bullet>
    </text:list-style>
    <text:list-style style:name="id1-3-2-2-2-5-7-5-3-1">
      <text:list-level-style-bullet text:bullet-char="-" text:level="1">
        <style:list-level-properties text:min-label-width="10mm"/>
      </text:list-level-style-bullet>
    </text:list-style>
    <text:list-style style:name="id1-3-2-2-2-5-7-5-3-2">
      <text:list-level-style-bullet text:bullet-char="-" text:level="1">
        <style:list-level-properties text:min-label-width="10mm"/>
      </text:list-level-style-bullet>
    </text:list-style>
    <text:list-style style:name="id1-3-2-2-2-5-7-5-3-3">
      <text:list-level-style-bullet text:bullet-char="-" text:level="1">
        <style:list-level-properties text:min-label-width="10mm"/>
      </text:list-level-style-bullet>
    </text:list-style>
    <text:list-style style:name="id1-3-2-2-2-5-7-5-3-4">
      <text:list-level-style-bullet text:bullet-char="-" text:level="1">
        <style:list-level-properties text:min-label-width="10mm"/>
      </text:list-level-style-bullet>
    </text:list-style>
    <text:list-style style:name="id1-3-2-2-2-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16">
      <text:list-level-style-bullet text:bullet-char="-" text:level="1">
        <style:list-level-properties text:min-label-width="10mm"/>
      </text:list-level-style-bullet>
    </text:list-style>
    <text:list-style style:name="id1-3-2-2-2-5-16-1">
      <text:list-level-style-bullet text:bullet-char="-" text:level="1">
        <style:list-level-properties text:min-label-width="10mm"/>
      </text:list-level-style-bullet>
    </text:list-style>
    <text:list-style style:name="id1-3-2-2-2-5-16-2">
      <text:list-level-style-bullet text:bullet-char="-" text:level="1">
        <style:list-level-properties text:min-label-width="10mm"/>
      </text:list-level-style-bullet>
    </text:list-style>
    <text:list-style style:name="id1-3-2-2-2-5-16-3">
      <text:list-level-style-bullet text:bullet-char="-" text:level="1">
        <style:list-level-properties text:min-label-width="10mm"/>
      </text:list-level-style-bullet>
    </text:list-style>
    <text:list-style style:name="id1-3-2-2-2-5-16-4">
      <text:list-level-style-bullet text:bullet-char="-" text:level="1">
        <style:list-level-properties text:min-label-width="10mm"/>
      </text:list-level-style-bullet>
    </text:list-style>
    <text:list-style style:name="id1-3-2-2-2-5-16-5">
      <text:list-level-style-bullet text:bullet-char="-" text:level="1">
        <style:list-level-properties text:min-label-width="10mm"/>
      </text:list-level-style-bullet>
    </text:list-style>
    <text:list-style style:name="id1-3-2-2-2-5-18">
      <text:list-level-style-bullet text:bullet-char="-" text:level="1">
        <style:list-level-properties text:min-label-width="10mm"/>
      </text:list-level-style-bullet>
    </text:list-style>
    <text:list-style style:name="id1-3-2-2-2-5-18-1">
      <text:list-level-style-bullet text:bullet-char="-" text:level="1">
        <style:list-level-properties text:min-label-width="10mm"/>
      </text:list-level-style-bullet>
    </text:list-style>
    <text:list-style style:name="id1-3-2-2-2-5-18-2">
      <text:list-level-style-bullet text:bullet-char="-" text:level="1">
        <style:list-level-properties text:min-label-width="10mm"/>
      </text:list-level-style-bullet>
    </text:list-style>
    <text:list-style style:name="id1-3-2-2-2-5-18-3">
      <text:list-level-style-bullet text:bullet-char="-" text:level="1">
        <style:list-level-properties text:min-label-width="10mm"/>
      </text:list-level-style-bullet>
    </text:list-style>
    <text:list-style style:name="id1-3-2-2-2-5-18-4">
      <text:list-level-style-bullet text:bullet-char="-" text:level="1">
        <style:list-level-properties text:min-label-width="10mm"/>
      </text:list-level-style-bullet>
    </text:list-style>
    <text:list-style style:name="id1-3-2-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7-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7-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6-7-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6-7-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6-7-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7-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6-7-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6-7-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6-7-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6-7-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6-7-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6-7-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6-15">
      <text:list-level-style-bullet text:bullet-char="-" text:level="1">
        <style:list-level-properties text:min-label-width="10mm"/>
      </text:list-level-style-bullet>
    </text:list-style>
    <text:list-style style:name="id1-3-2-2-2-6-15-1">
      <text:list-level-style-bullet text:bullet-char="-" text:level="1">
        <style:list-level-properties text:min-label-width="10mm"/>
      </text:list-level-style-bullet>
    </text:list-style>
    <text:list-style style:name="id1-3-2-2-2-6-15-2">
      <text:list-level-style-bullet text:bullet-char="-" text:level="1">
        <style:list-level-properties text:min-label-width="10mm"/>
      </text:list-level-style-bullet>
    </text:list-style>
    <text:list-style style:name="id1-3-2-2-2-6-15-3">
      <text:list-level-style-bullet text:bullet-char="-" text:level="1">
        <style:list-level-properties text:min-label-width="10mm"/>
      </text:list-level-style-bullet>
    </text:list-style>
    <text:list-style style:name="id1-3-2-2-2-6-17">
      <text:list-level-style-bullet text:bullet-char="-" text:level="1">
        <style:list-level-properties text:min-label-width="10mm"/>
      </text:list-level-style-bullet>
    </text:list-style>
    <text:list-style style:name="id1-3-2-2-2-6-17-1">
      <text:list-level-style-bullet text:bullet-char="-" text:level="1">
        <style:list-level-properties text:min-label-width="10mm"/>
      </text:list-level-style-bullet>
    </text:list-style>
    <text:list-style style:name="id1-3-2-2-2-6-17-2">
      <text:list-level-style-bullet text:bullet-char="-" text:level="1">
        <style:list-level-properties text:min-label-width="10mm"/>
      </text:list-level-style-bullet>
    </text:list-style>
    <text:list-style style:name="id1-3-2-2-2-6-17-3">
      <text:list-level-style-bullet text:bullet-char="-" text:level="1">
        <style:list-level-properties text:min-label-width="10mm"/>
      </text:list-level-style-bullet>
    </text:list-style>
    <text:list-style style:name="id1-3-2-2-2-6-17-4">
      <text:list-level-style-bullet text:bullet-char="-" text:level="1">
        <style:list-level-properties text:min-label-width="10mm"/>
      </text:list-level-style-bullet>
    </text:list-style>
    <text:list-style style:name="id1-3-2-2-2-6-17-5">
      <text:list-level-style-bullet text:bullet-char="-" text:level="1">
        <style:list-level-properties text:min-label-width="10mm"/>
      </text:list-level-style-bullet>
    </text:list-style>
    <text:list-style style:name="id1-3-2-2-2-6-17-6">
      <text:list-level-style-bullet text:bullet-char="-" text:level="1">
        <style:list-level-properties text:min-label-width="10mm"/>
      </text:list-level-style-bullet>
    </text:list-style>
    <text:list-style style:name="id1-3-2-2-2-6-17-7">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15">
      <text:list-level-style-bullet text:bullet-char="-" text:level="1">
        <style:list-level-properties text:min-label-width="10mm"/>
      </text:list-level-style-bullet>
    </text:list-style>
    <text:list-style style:name="id1-3-2-2-2-7-15-1">
      <text:list-level-style-bullet text:bullet-char="-" text:level="1">
        <style:list-level-properties text:min-label-width="10mm"/>
      </text:list-level-style-bullet>
    </text:list-style>
    <text:list-style style:name="id1-3-2-2-2-7-15-2">
      <text:list-level-style-bullet text:bullet-char="-" text:level="1">
        <style:list-level-properties text:min-label-width="10mm"/>
      </text:list-level-style-bullet>
    </text:list-style>
    <text:list-style style:name="id1-3-2-2-2-7-20">
      <text:list-level-style-bullet text:bullet-char="-" text:level="1">
        <style:list-level-properties text:min-label-width="10mm"/>
      </text:list-level-style-bullet>
    </text:list-style>
    <text:list-style style:name="id1-3-2-2-2-7-20-1">
      <text:list-level-style-bullet text:bullet-char="-" text:level="1">
        <style:list-level-properties text:min-label-width="10mm"/>
      </text:list-level-style-bullet>
    </text:list-style>
    <text:list-style style:name="id1-3-2-2-2-7-20-2">
      <text:list-level-style-bullet text:bullet-char="-" text:level="1">
        <style:list-level-properties text:min-label-width="10mm"/>
      </text:list-level-style-bullet>
    </text:list-style>
    <text:list-style style:name="id1-3-2-2-2-7-20-3">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2-8-11">
      <text:list-level-style-bullet text:bullet-char="-" text:level="1">
        <style:list-level-properties text:min-label-width="10mm"/>
      </text:list-level-style-bullet>
    </text:list-style>
    <text:list-style style:name="id1-3-2-2-2-8-11-1">
      <text:list-level-style-bullet text:bullet-char="-" text:level="1">
        <style:list-level-properties text:min-label-width="10mm"/>
      </text:list-level-style-bullet>
    </text:list-style>
    <text:list-style style:name="id1-3-2-2-2-8-11-2">
      <text:list-level-style-bullet text:bullet-char="-" text:level="1">
        <style:list-level-properties text:min-label-width="10mm"/>
      </text:list-level-style-bullet>
    </text:list-style>
    <text:list-style style:name="id1-3-2-2-2-8-11-3">
      <text:list-level-style-bullet text:bullet-char="-" text:level="1">
        <style:list-level-properties text:min-label-width="10mm"/>
      </text:list-level-style-bullet>
    </text:list-style>
    <text:list-style style:name="id1-3-2-2-2-8-11-4">
      <text:list-level-style-bullet text:bullet-char="-" text:level="1">
        <style:list-level-properties text:min-label-width="10mm"/>
      </text:list-level-style-bullet>
    </text:list-style>
    <text:list-style style:name="id1-3-2-2-2-8-11-5">
      <text:list-level-style-bullet text:bullet-char="-" text:level="1">
        <style:list-level-properties text:min-label-width="10mm"/>
      </text:list-level-style-bullet>
    </text:list-style>
    <text:list-style style:name="id1-3-2-2-2-8-11-6">
      <text:list-level-style-bullet text:bullet-char="-" text:level="1">
        <style:list-level-properties text:min-label-width="10mm"/>
      </text:list-level-style-bullet>
    </text:list-style>
    <text:list-style style:name="id1-3-2-2-2-8-11-7">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10-9">
      <text:list-level-style-bullet text:bullet-char="-" text:level="1">
        <style:list-level-properties text:min-label-width="10mm"/>
      </text:list-level-style-bullet>
    </text:list-style>
    <text:list-style style:name="id1-3-2-2-2-10-9-1">
      <text:list-level-style-bullet text:bullet-char="-" text:level="1">
        <style:list-level-properties text:min-label-width="10mm"/>
      </text:list-level-style-bullet>
    </text:list-style>
    <text:list-style style:name="id1-3-2-2-2-10-9-2">
      <text:list-level-style-bullet text:bullet-char="-" text:level="1">
        <style:list-level-properties text:min-label-width="10mm"/>
      </text:list-level-style-bullet>
    </text:list-style>
    <text:list-style style:name="id1-3-2-2-2-11-5">
      <text:list-level-style-bullet text:bullet-char="-" text:level="1">
        <style:list-level-properties text:min-label-width="10mm"/>
      </text:list-level-style-bullet>
    </text:list-style>
    <text:list-style style:name="id1-3-2-2-2-11-5-1">
      <text:list-level-style-bullet text:bullet-char="-" text:level="1">
        <style:list-level-properties text:min-label-width="10mm"/>
      </text:list-level-style-bullet>
    </text:list-style>
    <text:list-style style:name="id1-3-2-2-2-11-5-2">
      <text:list-level-style-bullet text:bullet-char="-" text:level="1">
        <style:list-level-properties text:min-label-width="10mm"/>
      </text:list-level-style-bullet>
    </text:list-style>
    <text:list-style style:name="id1-3-2-2-2-11-5-3">
      <text:list-level-style-bullet text:bullet-char="-" text:level="1">
        <style:list-level-properties text:min-label-width="10mm"/>
      </text:list-level-style-bullet>
    </text:list-style>
    <text:list-style style:name="id1-3-2-2-2-11-5-4">
      <text:list-level-style-bullet text:bullet-char="-" text:level="1">
        <style:list-level-properties text:min-label-width="10mm"/>
      </text:list-level-style-bullet>
    </text:list-style>
    <text:list-style style:name="id1-3-2-2-2-11-5-5">
      <text:list-level-style-bullet text:bullet-char="-" text:level="1">
        <style:list-level-properties text:min-label-width="10mm"/>
      </text:list-level-style-bullet>
    </text:list-style>
    <text:list-style style:name="id1-3-2-2-2-11-5-6">
      <text:list-level-style-bullet text:bullet-char="-" text:level="1">
        <style:list-level-properties text:min-label-width="10mm"/>
      </text:list-level-style-bullet>
    </text:list-style>
    <text:list-style style:name="id1-3-2-2-2-11-5-7">
      <text:list-level-style-bullet text:bullet-char="-" text:level="1">
        <style:list-level-properties text:min-label-width="10mm"/>
      </text:list-level-style-bullet>
    </text:list-style>
    <text:list-style style:name="id1-3-2-2-2-13-8">
      <text:list-level-style-bullet text:bullet-char="-" text:level="1">
        <style:list-level-properties text:min-label-width="10mm"/>
      </text:list-level-style-bullet>
    </text:list-style>
    <text:list-style style:name="id1-3-2-2-2-13-8-1">
      <text:list-level-style-bullet text:bullet-char="-" text:level="1">
        <style:list-level-properties text:min-label-width="10mm"/>
      </text:list-level-style-bullet>
    </text:list-style>
    <text:list-style style:name="id1-3-2-2-2-13-8-2">
      <text:list-level-style-bullet text:bullet-char="-" text:level="1">
        <style:list-level-properties text:min-label-width="10mm"/>
      </text:list-level-style-bullet>
    </text:list-style>
    <text:list-style style:name="id1-3-2-2-2-13-8-3">
      <text:list-level-style-bullet text:bullet-char="-" text:level="1">
        <style:list-level-properties text:min-label-width="10mm"/>
      </text:list-level-style-bullet>
    </text:list-style>
    <text:list-style style:name="id1-3-2-2-2-13-8-4">
      <text:list-level-style-bullet text:bullet-char="-" text:level="1">
        <style:list-level-properties text:min-label-width="10mm"/>
      </text:list-level-style-bullet>
    </text:list-style>
    <text:list-style style:name="id1-3-2-2-2-13-8-5">
      <text:list-level-style-bullet text:bullet-char="-" text:level="1">
        <style:list-level-properties text:min-label-width="10mm"/>
      </text:list-level-style-bullet>
    </text:list-style>
    <text:list-style style:name="id1-3-2-2-2-13-8-6">
      <text:list-level-style-bullet text:bullet-char="-" text:level="1">
        <style:list-level-properties text:min-label-width="10mm"/>
      </text:list-level-style-bullet>
    </text:list-style>
    <text:list-style style:name="id1-3-2-2-2-13-8-7">
      <text:list-level-style-bullet text:bullet-char="-" text:level="1">
        <style:list-level-properties text:min-label-width="10mm"/>
      </text:list-level-style-bullet>
    </text:list-style>
    <text:list-style style:name="id1-3-2-2-2-13-13">
      <text:list-level-style-bullet text:bullet-char="-" text:level="1">
        <style:list-level-properties text:min-label-width="10mm"/>
      </text:list-level-style-bullet>
    </text:list-style>
    <text:list-style style:name="id1-3-2-2-2-13-13-1">
      <text:list-level-style-bullet text:bullet-char="-" text:level="1">
        <style:list-level-properties text:min-label-width="10mm"/>
      </text:list-level-style-bullet>
    </text:list-style>
    <text:list-style style:name="id1-3-2-2-2-13-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text:list-style style:name="id1-3-2-2-2-13-21-1">
      <text:list-level-style-bullet text:bullet-char="-" text:level="1">
        <style:list-level-properties text:min-label-width="10mm"/>
      </text:list-level-style-bullet>
    </text:list-style>
    <text:list-style style:name="id1-3-2-2-2-13-21-2">
      <text:list-level-style-bullet text:bullet-char="-" text:level="1">
        <style:list-level-properties text:min-label-width="10mm"/>
      </text:list-level-style-bullet>
    </text:list-style>
    <text:list-style style:name="id1-3-2-2-2-13-21-3">
      <text:list-level-style-bullet text:bullet-char="-" text:level="1">
        <style:list-level-properties text:min-label-width="10mm"/>
      </text:list-level-style-bullet>
    </text:list-style>
    <text:list-style style:name="id1-3-2-2-2-13-21-4">
      <text:list-level-style-bullet text:bullet-char="-" text:level="1">
        <style:list-level-properties text:min-label-width="10mm"/>
      </text:list-level-style-bullet>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6">
      <text:list-level-style-bullet text:bullet-char="-" text:level="1">
        <style:list-level-properties text:min-label-width="10mm"/>
      </text:list-level-style-bullet>
    </text:list-style>
    <text:list-style style:name="id1-3-2-2-2-14-16-1">
      <text:list-level-style-bullet text:bullet-char="-" text:level="1">
        <style:list-level-properties text:min-label-width="10mm"/>
      </text:list-level-style-bullet>
    </text:list-style>
    <text:list-style style:name="id1-3-2-2-2-14-16-2">
      <text:list-level-style-bullet text:bullet-char="-" text:level="1">
        <style:list-level-properties text:min-label-width="10mm"/>
      </text:list-level-style-bullet>
    </text:list-style>
    <text:list-style style:name="id1-3-2-2-2-14-16-3">
      <text:list-level-style-bullet text:bullet-char="-" text:level="1">
        <style:list-level-properties text:min-label-width="10mm"/>
      </text:list-level-style-bullet>
    </text:list-style>
    <text:list-style style:name="id1-3-2-2-2-14-16-4">
      <text:list-level-style-bullet text:bullet-char="-" text:level="1">
        <style:list-level-properties text:min-label-width="10mm"/>
      </text:list-level-style-bullet>
    </text:list-style>
    <text:list-style style:name="id1-3-2-2-2-14-16-5">
      <text:list-level-style-bullet text:bullet-char="-" text:level="1">
        <style:list-level-properties text:min-label-width="10mm"/>
      </text:list-level-style-bullet>
    </text:list-style>
    <text:list-style style:name="id1-3-2-2-2-14-16-6">
      <text:list-level-style-bullet text:bullet-char="-" text:level="1">
        <style:list-level-properties text:min-label-width="10mm"/>
      </text:list-level-style-bullet>
    </text:list-style>
    <text:list-style style:name="id1-3-2-2-2-14-16-7">
      <text:list-level-style-bullet text:bullet-char="-" text:level="1">
        <style:list-level-properties text:min-label-width="10mm"/>
      </text:list-level-style-bullet>
    </text:list-style>
    <text:list-style style:name="id1-3-2-2-2-14-16-8">
      <text:list-level-style-bullet text:bullet-char="-" text:level="1">
        <style:list-level-properties text:min-label-width="10mm"/>
      </text:list-level-style-bullet>
    </text:list-style>
    <text:list-style style:name="id1-3-2-2-2-14-16-9">
      <text:list-level-style-bullet text:bullet-char="-" text:level="1">
        <style:list-level-properties text:min-label-width="10mm"/>
      </text:list-level-style-bullet>
    </text:list-style>
    <text:list-style style:name="id1-3-2-2-2-14-18">
      <text:list-level-style-bullet text:bullet-char="-" text:level="1">
        <style:list-level-properties text:min-label-width="10mm"/>
      </text:list-level-style-bullet>
    </text:list-style>
    <text:list-style style:name="id1-3-2-2-2-14-18-1">
      <text:list-level-style-bullet text:bullet-char="-" text:level="1">
        <style:list-level-properties text:min-label-width="10mm"/>
      </text:list-level-style-bullet>
    </text:list-style>
    <text:list-style style:name="id1-3-2-2-2-14-18-2">
      <text:list-level-style-bullet text:bullet-char="-" text:level="1">
        <style:list-level-properties text:min-label-width="10mm"/>
      </text:list-level-style-bullet>
    </text:list-style>
    <text:list-style style:name="id1-3-2-2-2-14-22">
      <text:list-level-style-bullet text:bullet-char="-" text:level="1">
        <style:list-level-properties text:min-label-width="10mm"/>
      </text:list-level-style-bullet>
    </text:list-style>
    <text:list-style style:name="id1-3-2-2-2-14-22-1">
      <text:list-level-style-bullet text:bullet-char="-" text:level="1">
        <style:list-level-properties text:min-label-width="10mm"/>
      </text:list-level-style-bullet>
    </text:list-style>
    <text:list-style style:name="id1-3-2-2-2-14-22-2">
      <text:list-level-style-bullet text:bullet-char="-" text:level="1">
        <style:list-level-properties text:min-label-width="10mm"/>
      </text:list-level-style-bullet>
    </text:list-style>
    <text:list-style style:name="id1-3-2-2-2-15-5">
      <text:list-level-style-bullet text:bullet-char="-" text:level="1">
        <style:list-level-properties text:min-label-width="10mm"/>
      </text:list-level-style-bullet>
    </text:list-style>
    <text:list-style style:name="id1-3-2-2-2-15-5-1">
      <text:list-level-style-bullet text:bullet-char="-" text:level="1">
        <style:list-level-properties text:min-label-width="10mm"/>
      </text:list-level-style-bullet>
    </text:list-style>
    <text:list-style style:name="id1-3-2-2-2-15-5-2">
      <text:list-level-style-bullet text:bullet-char="-" text:level="1">
        <style:list-level-properties text:min-label-width="10mm"/>
      </text:list-level-style-bullet>
    </text:list-style>
    <text:list-style style:name="id1-3-2-2-2-15-7">
      <text:list-level-style-bullet text:bullet-char="-" text:level="1">
        <style:list-level-properties text:min-label-width="10mm"/>
      </text:list-level-style-bullet>
    </text:list-style>
    <text:list-style style:name="id1-3-2-2-2-15-7-1">
      <text:list-level-style-bullet text:bullet-char="-" text:level="1">
        <style:list-level-properties text:min-label-width="10mm"/>
      </text:list-level-style-bullet>
    </text:list-style>
    <text:list-style style:name="id1-3-2-2-2-15-7-2">
      <text:list-level-style-bullet text:bullet-char="-" text:level="1">
        <style:list-level-properties text:min-label-width="10mm"/>
      </text:list-level-style-bullet>
    </text:list-style>
    <text:list-style style:name="id1-3-2-2-2-15-7-3">
      <text:list-level-style-bullet text:bullet-char="-" text:level="1">
        <style:list-level-properties text:min-label-width="10mm"/>
      </text:list-level-style-bullet>
    </text:list-style>
    <text:list-style style:name="id1-3-2-2-2-15-9">
      <text:list-level-style-bullet text:bullet-char="-" text:level="1">
        <style:list-level-properties text:min-label-width="10mm"/>
      </text:list-level-style-bullet>
    </text:list-style>
    <text:list-style style:name="id1-3-2-2-2-15-9-1">
      <text:list-level-style-bullet text:bullet-char="-" text:level="1">
        <style:list-level-properties text:min-label-width="10mm"/>
      </text:list-level-style-bullet>
    </text:list-style>
    <text:list-style style:name="id1-3-2-2-2-15-9-2">
      <text:list-level-style-bullet text:bullet-char="-" text:level="1">
        <style:list-level-properties text:min-label-width="10mm"/>
      </text:list-level-style-bullet>
    </text:list-style>
    <text:list-style style:name="id1-3-2-2-2-15-9-3">
      <text:list-level-style-bullet text:bullet-char="-" text:level="1">
        <style:list-level-properties text:min-label-width="10mm"/>
      </text:list-level-style-bullet>
    </text:list-style>
    <text:list-style style:name="id1-3-2-2-2-15-9-4">
      <text:list-level-style-bullet text:bullet-char="-" text:level="1">
        <style:list-level-properties text:min-label-width="10mm"/>
      </text:list-level-style-bullet>
    </text:list-style>
    <text:list-style style:name="id1-3-2-2-2-15-9-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0">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Ridderkerk houdende regels omtrent de Tijdelijke wet maatregelen COVID-19, Ridderkerk</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Het kabinet heeft besloten om per zaterdag 5 juni 2021 stap 3 van het openingsplan te zetten en daarmee de lockdown van Nederland te beëindigen. Het kabinet vindt deze keuze verantwoord vanwege de positieve ontwikkelingen die het ziet: alle cijfers die moeten dalen, dalen hard, en alle cijfers die moeten stijgen, stijgen. Zo is het aantal positieve testuitslagen verder afgenomen. Daarnaast zijn er steeds minder mensen besmettelijk en dalen de ziekenhuis- en IC-opnames. Bovendien neemt de vaccinatiegraad met het huidige priktempo snel toe. Daarmee ontstaat ruimte om te versoepelen en is het verantwoord de samenleving breed, maar beperkt te openen. De resterende beperkingen zijn erop gericht om een snelle verspreiding van het virus tegen te gaan door bijvoorbeeld groepsgrootte nog te limiteren. </text:p>
              <text:p text:style-name="al"/>
              <text:p text:style-name="al">Met het zetten van deze derde stap wordt voor wat betreft de maatregelen overgestapt van een stelsel van “gesloten, tenzij” naar een “open, tenzij”. Deze stap houdt daarmee in dat de lockdown wordt vervangen door algemene voorwaarden voor openstelling, met uitzondering van de dansgelegenheden, zoals nachtclubs en discotheken. Deze blijven ook in deze stap nog gesloten. Hoewel aan de openstelling van sectoren en het toestaan van evenementen nog strikte voorwaarden gesteld worden zet het kabinet hiermee een grote stap naar normalisering van de samenleving en gaan onder andere restaurants en musea open, mogen we thuis meer mensen ontvangen en kunnen ook zwembaden en binnenlocaties van attractie- en dierenparken open. </text:p>
              <text:p text:style-name="al"/>
              <text:p text:style-name="al">Naast regels voor de openstelling van locaties wordt de toegestane groepsgrootte buiten verruimd van maximaal 2 naar maximaal 4 personen. Bovendien verandert het aanvangstijdstip ten aanzien van het alcoholverbod op openbare plaatsen van 20.00 uur naar 22.00 uur. De eindtijd van dit verbod, 06.00 uur blijft ongewijzigd. De verplichtingen ten aanzien van mondkapjes en de veiligeafstandsnorm blijven in stand, ook als gebruik wordt gemaakt van toegangsbewijzen.</text:p>
              <text:p text:style-name="al"/>
              <text:p text:style-name="al">Ten behoeve van de beoefening van sport wordt er een flinke stap gezet richting normalisatie. Vanaf zaterdag 5 juni 2021t is het toegestaan om tijdens de sportbeoefening de 1,5 meter los te laten als dat nodig is voor normale sportbeoefening, zijn groepslessen zowel binnen als buiten toegestaan en worden kleedkamers en douches geopend. Ook wedstrijden tegen andere clubs voor kinderen tot en met 17 jaar worden weer toegestaan. De bestaande verboden op wedstrijden buiten de eigen sportvereniging voor personen van 18 jaar en ouder en op toeschouwers bij amateurwedstrijden blijven intact. Voor sportbeoefening geldt een maximum van 50 personen per binnenruimte. In lijn met de regels van horeca mogen per 5 juni 2021 ook de binnenruimtes van sportkantines weer open. Bij de topsportwedstrijden die op dit moment reeds toegestaan zijn, gaat een maximum aantal toeschouwers van 50 geplaceerde personen gelden. </text:p>
              <text:p text:style-name="al"/>
              <text:p text:style-name="al">De gewijzigde regeling maakt het bovendien mogelijk als onderdeel van stap 3 van het openingsplan het coronatoegangsbewijs in te zetten voor een deel van de sectoren die in de Wpg zijn benoemd. Concreet betekent dit dat in aanvulling op een aantal sectoren die open mogen in stap 3, deze sectoren toegangsbewijzen kunnen inzetten om meer personen toe te laten dan de maximale vijftig per zelfstandige ruimte, namelijk 100% van de capaciteit op anderhalve meter afstand. Het gaat dan specifiek om horecagelegenheden en culturele instellingen die werken met placering. Daarnaast wordt ook geplaceerd publiek bij sportwedstrijden en evenementen toegestaan. De veiligeafstandsnorm en de mondkapjesverplichtingen blijven wel nog onverkort van toepassing. </text:p>
              <text:p text:style-name="al"/>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2-26-1" text:note-class="footnote"><text:note-citation text:label="1">1</text:note-citation><text:note-body><text:p text:style-name="noot.al">Een andere dan openbare of publieke plaats en een daarbij behorend erf, met inbegrip van gebouwen en plaatsen als bedoeld in artikel 6, tweede lid van de Grondwet</text:p></text:note-body></text:note>, publieke plaats<text:note text:id="noot_id1-3-2-2-1-2-26-2" text:note-class="footnote"><text:note-citation text:label="2">2</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2-1-2-26-3" text:note-class="footnote"><text:note-citation text:label="3">3</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p text:style-name="hoofdstuk_bottom"/>
          </text:section>
          <text:section text:name="hoofdstuk_id1-3-2-2-2" text:style-name="hoofdstuk">
            <text:p text:style-name="hoofdstuk_kop"><text:span text:style-name="label"/> <text:span text:style-name="nr">2.</text:span> Handhaving verboden </text:p>
            <text:section text:name="artikel_id1-3-2-2-2-2" text:style-name="artikel">
              <text:p text:style-name="artikel_kop_titel"><text:span text:style-name="artikel_kop_label"/> <text:span text:style-name="artikel_kop_nr">2.1</text:span> Veiligeafstandsnorm </text:p>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2-2-2-5">
                <text:list-item text:style-override="id1-3-2-2-2-2-5-1">
                  <text:number>a.</text:number>
                  <text:p text:style-name="al">tussen personen die op hetzelfde adres woonachtig zijn;</text:p>
                </text:list-item>
                <text:list-item text:style-override="id1-3-2-2-2-2-5-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2-2-5-3">
                  <text:number>c.</text:number>
                  <text:p text:style-name="al">voor degene jegens wie een onder b genoemde persoon zijn taak uitoefent; </text:p>
                </text:list-item>
                <text:list-item text:style-override="id1-3-2-2-2-2-5-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2-2-2-5-5">
                  <text:number>e.</text:number>
                  <text:p text:style-name="al">personen tot en met twaalf jaar en andere personen;</text:p>
                </text:list-item>
                <text:list-item text:style-override="id1-3-2-2-2-2-5-6">
                  <text:number>f.</text:number>
                  <text:p text:style-name="al">personen tot en met zeventien jaar onderling, tenzij zij zich bevinden in een, een instelling voor beroepsonderwijs of een instelling voor hoger onderwijs of een andere ruimte die door een van deze instellingen voor onderwijsactiviteiten wordt gebruikt; </text:p>
                </text:list-item>
                <text:list-item text:style-override="id1-3-2-2-2-2-5-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2-2-5-8">
                  <text:number>h.</text:number>
                  <text:p text:style-name="al">voor personen tijdens kunst- en cultuurbeoefening, voor zover deze activiteiten niet op gepaste wijze kunnen worden uitgeoefend met inachtneming van de veilige afstand; </text:p>
                </text:list-item>
                <text:list-item text:style-override="id1-3-2-2-2-2-5-9">
                  <text:number>i.</text:number>
                  <text:p text:style-name="al">tussen zorgvrijwilligers, voor zover zij hun werkzaamheden niet op gepaste wijze kunnen uitoefenen met inachtneming van de veilige afstand, en degenen jegens wie zij hun werkzaamheden uitoefenen;</text:p>
                  <text:list text:style-name="id1-3-2-2-2-2-5-9-3">
                    <text:list-item text:style-override="id1-3-2-2-2-2-5-9-3-1">
                      <text:number>-</text:number>
                      <text:p text:style-name="al">tussen leerlingen onderling die zich bevinden op een locatie van een instelling voor voortgezet onderwijs;</text:p>
                    </text:list-item>
                    <text:list-item text:style-override="id1-3-2-2-2-2-5-9-3-2">
                      <text:number>-</text:number>
                      <text:p text:style-name="al">tussen leerlingen die zich bevinden op een locatie van een school of instelling voor voortgezet speciaal onderwijs of praktijkonderwijs en personen die daar een onderwijsactiviteit verzorgen;</text:p>
                    </text:list-item>
                    <text:list-item text:style-override="id1-3-2-2-2-2-5-9-3-3">
                      <text:number>-</text:number>
                      <text:p text:style-name="al">voor personen die een praktijkgerichte onderwijsactiviteit in het voorbereidend beroepsonderwijs verzorgen dan wel daaraan deelnemen, voor zover deze onderwijsactiviteit niet op gepaste wijze kan worden uitgevoerd met inachtneming van de veilige afstand;</text:p>
                    </text:list-item>
                  </text:list>
                </text:list-item>
                <text:list-item text:style-override="id1-3-2-2-2-2-5-10">
                  <text:number>j.</text:number>
                  <text:p text:style-name="al">voor personen die een onderwijsactiviteit in een instelling voor beroepsonderwijs of een instelling voor hoger onderwijs verzorgen dan wel daaraan deelnemen, voor zover voor de beroepsmatige werkzaamheden waartoe de betreffende studenten worden opgeleid, een uitzondering op de veiligeafstandsnorm geldt en deze onderwijsactiviteit niet op gepaste wijze kan worden uitgevoerd met inachtneming van de veilige afstand; </text:p>
                </text:list-item>
                <text:list-item text:style-override="id1-3-2-2-2-2-5-11">
                  <text:number>k.</text:number>
                  <text:p text:style-name="al">personen in het openbaar vervoer, ander bedrijfsmatig personenvervoer en personen in vervoer voor privédoeleinden, mits: </text:p>
                  <text:list text:style-name="id1-3-2-2-2-2-5-11-3">
                    <text:list-item text:style-override="id1-3-2-2-2-2-5-11-3-1">
                      <text:number>-</text:number>
                      <text:p text:style-name="al">het vervoer primair de verplaatsing van de ene naar de andere locatie behelst; en</text:p>
                    </text:list-item>
                    <text:list-item text:style-override="id1-3-2-2-2-2-5-11-3-2">
                      <text:number>-</text:number>
                      <text:p text:style-name="al">het vervoer geen recreatieve activiteit is.</text:p>
                    </text:list-item>
                  </text:list>
                </text:list-item>
                <text:list-item text:style-override="id1-3-2-2-2-2-5-12">
                  <text:number>l.</text:number>
                  <text:p text:style-name="al">personen tijdens en op de locatie van het inchecken, de bagageband, de beveiligings- en grensprocessen, het boarden en de locatie waar reizigers getest worden op de aanwezigheid van het covid-19 virus op een luchthaven, voor zover deze activiteiten niet op gepaste wijze kunnen worden uitgevoerd met inachtneming van de veilige afstand;</text:p>
                </text:list-item>
                <text:list-item text:style-override="id1-3-2-2-2-2-5-13">
                  <text:number>m.</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2-2-2-9">
                <text:list-item text:style-override="id1-3-2-2-2-2-9-1">
                  <text:number>-</text:number>
                  <text:p text:style-name="al">Men leeft het verbod na op basis van eigen verantwoordelijkheid; </text:p>
                </text:list-item>
                <text:list-item text:style-override="id1-3-2-2-2-2-9-2">
                  <text:number>-</text:number>
                  <text:p text:style-name="al">Bij niet naleving van het verbod, wordt een mondelinge waarschuwing aan de overtreders gegeven om een afstand van ten minste 1,5 meter te bewaren ten opzichte van elkaar; </text:p>
                </text:list-item>
                <text:list-item text:style-override="id1-3-2-2-2-2-9-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2-2-2-9-4">
                  <text:number>-</text:number>
                  <text:p text:style-name="al">In specifieke gevallen (bij reële vrees voor herhaling) zou daarnaast ook nog een last onder dwangsom kunnen worden opgelegd op grond van artikel 58u, vierde lid Wpg<text:note text:id="noot_id1-3-2-2-2-2-9-4-2-1" text:note-class="footnote"><text:note-citation text:label="4">4</text:note-citation><text:note-body><text:p text:style-name="noot.al">De burgemeester is niet bevoegd om een LOD op te leggen als het gaat om een besloten plaats waar een beroep of bedrijf wordt uitgeoefend. In dat geval is de minister van VWS bevoegd.</text:p></text:note-body></text:note>.</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3.1 van dit kader. </text:p>
            </text:section>
            <text:section text:name="artikel_id1-3-2-2-2-3" text:style-name="artikel">
              <text:p text:style-name="artikel_kop_titel"><text:span text:style-name="artikel_kop_label"/> <text:span text:style-name="artikel_kop_nr">2.2</text:span> Groepsvorming </text:p>
              <text:p text:style-name="al">Op grond van artikel 58g Wpg jo. hoofdstuk 3 Tijdelijke regeling maatregelen covid-19 is het niet toegestaan om zich in een openbare plaats, een erf behorende bij een publieke plaats, een erf behorende bij een besloten plaats, niet zijnde een woning, op te houden met meer dan vier personen. Daarnaast is het in besloten binnenruimten<text:note text:id="noot_id1-3-2-2-2-3-2-1" text:note-class="footnote"><text:note-citation text:label="5">5</text:note-citation><text:note-body><text:p text:style-name="noot.al">Besloten plaats, met uitzondering van een daarbij behorend erf en een woning.</text:p></text:note-body></text:note> niet toegestaan zich in groepsverband op te houden met meer dan dertig personen per zelfstandige ruimte. </text:p>
              <text:p text:style-name="al"/>
              <text:p text:style-name="al">Deze verboden geldt niet voor: </text:p>
              <text:list text:style-name="id1-3-2-2-2-3-5">
                <text:list-item text:style-override="id1-3-2-2-2-3-5-1">
                  <text:number>a.</text:number>
                  <text:p text:style-name="al">de personen, bedoeld in artikel 58f, derde lid, onder a en d, voor zover zij zich onderling ophouden;</text:p>
                </text:list-item>
                <text:list-item text:style-override="id1-3-2-2-2-3-5-2">
                  <text:number>b.</text:number>
                  <text:p text:style-name="al">een persoon als bedoeld in artikel 58f, derde lid, onder b en c;</text:p>
                </text:list-item>
                <text:list-item text:style-override="id1-3-2-2-2-3-5-3">
                  <text:number>c.</text:number>
                  <text:p text:style-name="al">een persoon die in gemeenschap met anderen zijn godsdienst of levensovertuiging belijdt;</text:p>
                </text:list-item>
                <text:list-item text:style-override="id1-3-2-2-2-3-5-4">
                  <text:number>d.</text:number>
                  <text:p text:style-name="al">een vergadering of betoging als bedoeld in de Wet openbare manifestaties;</text:p>
                </text:list-item>
                <text:list-item text:style-override="id1-3-2-2-2-3-5-5">
                  <text:number>e.</text:number>
                  <text:p text:style-name="al">een verkiezing als bedoeld in de Kieswet;</text:p>
                </text:list-item>
                <text:list-item text:style-override="id1-3-2-2-2-3-5-6">
                  <text:number>f.</text:number>
                  <text:p text:style-name="al">een vergadering van de Staten-Generaal of van een commissie daaruit;</text:p>
                </text:list-item>
                <text:list-item text:style-override="id1-3-2-2-2-3-5-7">
                  <text:number>g.</text:number>
                  <text:p text:style-name="al">een vergadering van de gemeenteraad, provinciale staten en het algemeen bestuur van een waterschap, of van een door deze organen ingestelde commissie;</text:p>
                </text:list-item>
                <text:list-item text:style-override="id1-3-2-2-2-3-5-8">
                  <text:number>h.</text:number>
                  <text:p text:style-name="al">een bijeenkomst van een internationale organisatie, die gevestigd is op het grondgebied van het Koninkrijk, of van een verdragspartij van een verdrag waarbij het Koninkrijk partij is;</text:p>
                  <text:p text:style-name="al">een bijeenkomst die plaatsvindt onder verantwoordelijkheid van een rechter of een officier van justitie in de uitoefening van zijn ambt of die dient ter behandeling van een bezwaar of administratief beroep;</text:p>
                </text:list-item>
              </text:list>
              <text:p text:style-name="al">Voor het groepsverbod boven de vier personen gelden naast deze algemene uitzonderingen ook de volgende uitzonderingen: </text:p>
              <text:list text:style-name="id1-3-2-2-2-3-7">
                <text:list-item text:style-override="id1-3-2-2-2-3-7-1">
                  <text:number>a.</text:number>
                  <text:p text:style-name="al">personen tot en met twaalf jaar; </text:p>
                </text:list-item>
                <text:list-item text:style-override="id1-3-2-2-2-3-7-2">
                  <text:number>b.</text:number>
                  <text:p text:style-name="al">personen tot en met zeventien jaar die deelnemen aan georganiseerde jeugdactiviteiten en personen die deze activiteiten organiseren of begeleiden; </text:p>
                </text:list-item>
                <text:list-item text:style-override="id1-3-2-2-2-3-7-3">
                  <text:number>c.</text:number>
                  <text:p text:style-name="al">bezoekers bij een uitvaart, mits het groepsverband niet groter is dan 100 personen; </text:p>
                </text:list-item>
                <text:list-item text:style-override="id1-3-2-2-2-3-7-4">
                  <text:number>d.</text:number>
                  <text:p text:style-name="al">bezoekers bij een huwelijksvoltrekking of de registratie van een partnerschap, mits het groepsverband niet groter is dan vijftig personen; </text:p>
                </text:list-item>
                <text:list-item text:style-override="id1-3-2-2-2-3-7-5">
                  <text:number>e.</text:number>
                  <text:p text:style-name="al">personen tijdens beroeps- of bedrijfsmatige kunst- en cultuurbeoefening; </text:p>
                </text:list-item>
                <text:list-item text:style-override="id1-3-2-2-2-3-7-6">
                  <text:number>f.</text:number>
                  <text:p text:style-name="al">groepsverbanden die noodzakelijk zijn voor de continuering van de dagelijkse werkzaamheden van instellingen, bedrijven en andere organisaties; </text:p>
                </text:list-item>
                <text:list-item text:style-override="id1-3-2-2-2-3-7-7">
                  <text:number>g.</text:number>
                  <text:p text:style-name="al">zorgverleners of zorgvrijwilligers enerzijds en personen met een handicap die zij begeleiden anderzijds, alsmede de personen die zij begeleiden onderling; </text:p>
                </text:list-item>
                <text:list-item text:style-override="id1-3-2-2-2-3-7-8">
                  <text:number>h.</text:number>
                  <text:p text:style-name="al">ambtenaren die werkzaam zijn in het kader van de behandeling van een asielaanvraag, opvang, begeleiding, bewaring of gedwongen terugkeer van vreemdelingen in de uitoefening van hun functie enerzijds en degenen jegens wie zij hun taak uitoefenen anderzijds, alsmede deze laatste personen onderling; </text:p>
                </text:list-item>
                <text:list-item text:style-override="id1-3-2-2-2-3-7-9">
                  <text:number>i.</text:number>
                  <text:p text:style-name="al">personen in een woongedeelte van een voertuig of vaartuig;</text:p>
                </text:list-item>
                <text:list-item text:style-override="id1-3-2-2-2-3-7-10">
                  <text:number>j.</text:number>
                  <text:p text:style-name="al">personen tijdens kunst- en cultuurbeoefening, anders dan beroeps- of bedrijfsmatig, mits het groepsverband niet groter is dan vijftig personen. </text:p>
                </text:list-item>
              </text:list>
              <text:p text:style-name="al">Voor het groepsverbod boven de dertig personen gelden naast de algemene uitzonderingen ook de volgende uitzonderingen: </text:p>
              <text:list text:style-name="id1-3-2-2-2-3-9">
                <text:list-item text:style-override="id1-3-2-2-2-3-9-1">
                  <text:number>a.</text:number>
                  <text:p text:style-name="al">personen tot en met zeventien jaar die deelnemen aan georganiseerde jeugdactiviteiten en personen die deze activiteiten organiseren of begeleiden; </text:p>
                </text:list-item>
                <text:list-item text:style-override="id1-3-2-2-2-3-9-2">
                  <text:number>b.</text:number>
                  <text:p text:style-name="al">bezoekers bij een uitvaart, mits het groepsverband niet groter is dan 100 personen; </text:p>
                </text:list-item>
                <text:list-item text:style-override="id1-3-2-2-2-3-9-3">
                  <text:number>c.</text:number>
                  <text:p text:style-name="al">personen tijdens kunst- en cultuurbeoefening; </text:p>
                </text:list-item>
                <text:list-item text:style-override="id1-3-2-2-2-3-9-4">
                  <text:number>d.</text:number>
                  <text:p text:style-name="al">personen die deelnemen aan onderwijsactiviteiten, trainingsactiviteiten en educatieve activiteiten, locaties voor kinderopvang en zorglocaties; </text:p>
                </text:list-item>
                <text:list-item text:style-override="id1-3-2-2-2-3-9-5">
                  <text:number>e.</text:number>
                  <text:p text:style-name="al">groepsverbanden die noodzakelijk zijn voor de continuering van de dagelijkse werkzaamheden van instellingen, bedrijven en andere organisaties. </text:p>
                </text:list-item>
              </text:list>
              <text:p text:style-name="al">
              <text:span text:style-name="nadrukondlijn">Handhavingslijn:</text:span>
            </text:p>
              <text:list text:style-name="id1-3-2-2-2-3-11">
                <text:list-item text:style-override="id1-3-2-2-2-3-11-1">
                  <text:number>-</text:number>
                  <text:p text:style-name="al">Men leeft het verbod na op basis van eigen verantwoordelijkheid; </text:p>
                </text:list-item>
                <text:list-item text:style-override="id1-3-2-2-2-3-11-2">
                  <text:number>-</text:number>
                  <text:p text:style-name="al">Bij niet naleving van het verbod, wordt een mondelinge waarschuwing aan de overtreders gegeven om zich te houden aan het groepsvormingsverbod; </text:p>
                </text:list-item>
                <text:list-item text:style-override="id1-3-2-2-2-3-11-3">
                  <text:number>-</text:number>
                  <text:p text:style-name="al">Indien hier geen gehoor aan wordt gegeven, dan wordt overgegaan tot het geven van een verwijderingsbevel. Ook wordt proces-verbaal opgemaakt op grond van artikel 68bis, lid 1 onder b Wpg met een boete van de eerste categorie; </text:p>
                </text:list-item>
                <text:list-item text:style-override="id1-3-2-2-2-3-11-4">
                  <text:number>-</text:number>
                  <text:p text:style-name="al">In specifieke gevallen (bij reële vrees voor herhaling of bij herhaaldelijke overtreding) zou daarnaast ook nog een last onder dwangsom op grond van artikel 58u, vierde lid Wpg<text:note text:id="noot_id1-3-2-2-2-3-11-4-2-1" text:note-class="footnote"><text:note-citation text:label="6">6</text:note-citation><text:note-body><text:p text:style-name="noot.al">De burgemeester is niet bevoegd om een LOD op te leggen als het gaat om een besloten plaats waar een beroep of bedrijf wordt uitgeoefend.</text:p></text:note-body></text:note> of gebiedsontzegging kunnen worden opgelegd. </text:p>
                </text:list-item>
              </text:list>
              <text:p text:style-name="al">Indien het in specifieke gevallen wenselijk is om de organisator of verantwoordelijke van een besloten binnenruimte, niet zijnde beroep of bedrijf, aan te spreken, dan is dat mogelijk op grond van de zorgplicht. De handhavingslijn daarvoor is te vinden in paragraaf 2.13.1 van dit kader. </text:p>
            </text:section>
            <text:section text:name="artikel_id1-3-2-2-2-4" text:style-name="artikel">
              <text:p text:style-name="artikel_kop_titel"><text:span text:style-name="artikel_kop_label"/> <text:span text:style-name="artikel_kop_nr">2.3</text:span> Openstelling publieke plaatsen </text:p>
              <text:p text:style-name="al">Op grond van artikel 58h Wpg jo. hoofdstuk 4 Tijdelijke regeling maatregelen covid-19 gelden de volgende regels voor de openstelling van publieke plaatsen.</text:p>
              <text:p text:style-name="al"/>
              <text:p text:style-name="al">
              <text:span text:style-name="nadrukvet">
                <text:span text:style-name="nadrukcur">2.3.1.</text:span>
              </text:span>
              <text:span text:style-name="nadrukvet">
                <text:span text:style-name="nadrukcur">Voorwaarden openstelling publieke plaatsen</text:span>
              </text:span>
            </text:p>
              <text:p text:style-name="al"/>
              <text:p text:style-name="al">Een publieke plaats wordt slechts voor publiek opengesteld, indien de beheerder er zorg voor draagt dat: </text:p>
              <text:list text:style-name="id1-3-2-2-2-4-7">
                <text:list-item text:style-override="id1-3-2-2-2-4-7-1">
                  <text:number>-</text:number>
                  <text:p text:style-name="al">Degene die geplaceerd is, uitsluitend van de aangewezen plaats gebruikmaakt;</text:p>
                </text:list-item>
                <text:list-item text:style-override="id1-3-2-2-2-4-7-2">
                  <text:number>-</text:number>
                  <text:p text:style-name="al">Stromen van publiek gescheiden worden;</text:p>
                </text:list-item>
                <text:list-item text:style-override="id1-3-2-2-2-4-7-3">
                  <text:number>-</text:number>
                  <text:p text:style-name="al">Hygienemaatregelen getroffen worden. </text:p>
                </text:list-item>
              </text:list>
              <text:p text:style-name="al">Een publieke plaats wordt bovendien slechts voor publiek opengesteld, indien daar tussen 22.00 uur en 06.00 uur niet bedrijfsmatig of anders dan om niet alcoholhoudende drank wordt verstrekt. </text:p>
              <text:p text:style-name="al"/>
              <text:p text:style-name="al">Daarnaast geldt dat de volgende publieke plaatsen slechts voor publiek mogen worden opengesteld, indien de beheerder er zorg voor draagt dat het publiek heeft gereserveerd:</text:p>
              <text:list text:style-name="id1-3-2-2-2-4-11">
                <text:list-item text:style-override="id1-3-2-2-2-4-11-1">
                  <text:number>a.</text:number>
                  <text:p text:style-name="al">doorstroomlocaties<text:note text:id="noot_id1-3-2-2-2-4-11-1-2-1" text:note-class="footnote"><text:note-citation text:label="7">7</text:note-citation><text:note-body><text:p text:style-name="noot.al">Doorstroomlocaties zijn publieke plaatsen die op een manier zijn ingericht die het rondlopen van publiek uitnodigt en waar dit ook daadwerkelijk gebeurt. Er mag geen sprake zijn van personen die voor langere tijd in dezelfde ruimte aanwezig zijn.</text:p></text:note-body></text:note>, voor zover het deze functie betreft, en met uitzondering van een winkel, warenmarkt, parkeergarage, fietsenstalling, luchthaven, station, halteplaats, of een andere bij het openbaar vervoer of ander bedrijfsmatig personenvervoer behorende voorziening en de daarbij behorende perrons, trappen, tunnels en liften;</text:p>
                </text:list-item>
                <text:list-item text:style-override="id1-3-2-2-2-4-11-2">
                  <text:number>b.</text:number>
                  <text:p text:style-name="al">eet- en drinkgelegenheden, met uitzondering van eet- en drinkgelegenheden als bedoeld in artikel 4.4, tweede en derde lid van de Tijdelijke regeling maatregelen covid-19;</text:p>
                </text:list-item>
                <text:list-item text:style-override="id1-3-2-2-2-4-11-3">
                  <text:number>c.</text:number>
                  <text:p text:style-name="al">wellnesscentra;</text:p>
                </text:list-item>
                <text:list-item text:style-override="id1-3-2-2-2-4-11-4">
                  <text:number>d.</text:number>
                  <text:p text:style-name="al">locaties voor kunst- en cultuurbeoefening en de vertoning van kunst- en cultuurbeoefening; </text:p>
                </text:list-item>
                <text:list-item text:style-override="id1-3-2-2-2-4-11-5">
                  <text:number>e.</text:number>
                  <text:p text:style-name="al">sportaccommodaties;</text:p>
                </text:list-item>
                <text:list-item text:style-override="id1-3-2-2-2-4-11-6">
                  <text:number>f.</text:number>
                  <text:p text:style-name="al">ander bedrijfsmatig personenvervoer, met uitzondering van veerponten; </text:p>
                </text:list-item>
                <text:list-item text:style-override="id1-3-2-2-2-4-11-7">
                  <text:number>g.</text:number>
                  <text:p text:style-name="al">spellocaties;</text:p>
                </text:list-item>
                <text:list-item text:style-override="id1-3-2-2-2-4-11-8">
                  <text:number>h.</text:number>
                  <text:p text:style-name="al">locaties voor beurzen en congressen;</text:p>
                </text:list-item>
                <text:list-item text:style-override="id1-3-2-2-2-4-11-9">
                  <text:number>i.</text:number>
                  <text:p text:style-name="al">zalencentra en locaties voor zalenverhuur;</text:p>
                </text:list-item>
                <text:list-item text:style-override="id1-3-2-2-2-4-11-10">
                  <text:number>j.</text:number>
                  <text:p text:style-name="al">casino’s. </text:p>
                </text:list-item>
              </text:list>
              <text:p text:style-name="al">Voor de publieke plaatsen waar een reserveringsplicht geldt, geldt bovendien dat een beheerder:</text:p>
              <text:list text:style-name="id1-3-2-2-2-4-13">
                <text:list-item text:style-override="id1-3-2-2-2-4-13-1">
                  <text:number>-</text:number>
                  <text:p text:style-name="al">geen reservering aanneemt voor groepsverbanden van meer dan vier personen, tenzij het gaat om personen als bedoeld in artikel 3.1, tweede lid, onder a van de Tijdelijke regeling maatregelen covid-19, of personen als bedoeld in artikel 58g, tweede lid, onder a, van de Wpg; </text:p>
                </text:list-item>
                <text:list-item text:style-override="id1-3-2-2-2-4-13-2">
                  <text:number>-</text:number>
                  <text:p text:style-name="al">er zorg voor draagt dat bij aankomst van het publiek een gezondheidscheck wordt uitgevoerd;</text:p>
                </text:list-item>
                <text:list-item text:style-override="id1-3-2-2-2-4-13-3">
                  <text:number>-</text:number>
                  <text:p text:style-name="al">er zorg voor draagt dat het publiek wordt geplaceerd in groepsverbanden van ten hoogste vier personen, tenzij het gaat om personen als bedoeld in artikel 3.1, tweede lid, onder a van de Tijdelijke regeling maatregelen covid-19 of personen als bedoeld in artikel 58g, tweede lid, onder a van de Wpg. De placeerplicht geldt niet voor: </text:p>
                  <text:list text:style-name="id1-3-2-2-2-4-13-3-3">
                    <text:list-item text:style-override="id1-3-2-2-2-4-13-3-3-1">
                      <text:number>o</text:number>
                      <text:p text:style-name="al">doorstroomlocaties;</text:p>
                    </text:list-item>
                    <text:list-item text:style-override="id1-3-2-2-2-4-13-3-3-2">
                      <text:number>o</text:number>
                      <text:p text:style-name="al">locaties voor sportbeoefening of kunst- en cultuurbeoefening, voor zover de aard van de beoefening zich tegen placeren verzet; </text:p>
                    </text:list-item>
                    <text:list-item text:style-override="id1-3-2-2-2-4-13-3-3-3">
                      <text:number>o</text:number>
                      <text:p text:style-name="al">ander bedrijfsmatig personenvervoer. </text:p>
                    </text:list-item>
                  </text:list>
                </text:list-item>
              </text:list>
              <text:p text:style-name="al">Voor de publieke plaatsen waar een placeerplicht geldt, geldt bovendien dat de beheerder er zorg voor dient te dragen dat: </text:p>
              <text:list text:style-name="id1-3-2-2-2-4-15">
                <text:list-item text:style-override="id1-3-2-2-2-4-15-1">
                  <text:number>a.</text:number>
                  <text:p text:style-name="al">het publiek in de gelegenheid gesteld wordt de volgende gegevens beschikbaar te stellen ten behoeve van de mogelijke uitvoering van bron- en contactopsporing door de gemeentelijke gezondheidsdienst </text:p>
                  <text:list text:style-name="id1-3-2-2-2-4-15-1-3">
                    <text:list-item text:style-override="id1-3-2-2-2-4-15-1-3-1">
                      <text:number>I.</text:number>
                      <text:p text:style-name="al">volledige naam; </text:p>
                    </text:list-item>
                    <text:list-item text:style-override="id1-3-2-2-2-4-15-1-3-2">
                      <text:number>II.</text:number>
                      <text:p text:style-name="al">datum en tijdstip van aankomst;</text:p>
                    </text:list-item>
                    <text:list-item text:style-override="id1-3-2-2-2-4-15-1-3-3">
                      <text:number>III.</text:number>
                      <text:p text:style-name="al">e-mailadres; en</text:p>
                    </text:list-item>
                    <text:list-item text:style-override="id1-3-2-2-2-4-15-1-3-4">
                      <text:number>IV.</text:number>
                      <text:p text:style-name="al">telefoonnummer;</text:p>
                    </text:list-item>
                  </text:list>
                </text:list-item>
                <text:list-item text:style-override="id1-3-2-2-2-4-15-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2-2-4-15-3">
                  <text:number>c.</text:number>
                  <text:p text:style-name="al">de onder a genoemde gegevens op zodanige wijze worden verwerkt dat daarvan geen kennis kan worden genomen door ander publiek; </text:p>
                </text:list-item>
                <text:list-item text:style-override="id1-3-2-2-2-4-15-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Zie paragraaf 2.7 voor de voorwaarden voor openstelling die gelden voor locaties waar contactberoepen worden uitgeoefend. </text:p>
              <text:p text:style-name="al"/>
              <text:p text:style-name="al">Daarnaast geldt dat een publieke binnenruimte slechts voor publiek mag worden opengesteld, indien per zelfstandige ruimte ten hoogste vijftig personen als publiek aanwezig zijn. </text:p>
              <text:p text:style-name="al">Dit verbod geldt niet voor: </text:p>
              <text:list text:style-name="id1-3-2-2-2-4-20">
                <text:list-item text:style-override="id1-3-2-2-2-4-20-1">
                  <text:number>a.</text:number>
                  <text:p text:style-name="al">personen tot en met zeventien jaar die deelnemen aan georganiseerde jeugdactiviteiten en personen die deze activiteiten organiseren of begeleiden; </text:p>
                </text:list-item>
                <text:list-item text:style-override="id1-3-2-2-2-4-20-2">
                  <text:number>b.</text:number>
                  <text:p text:style-name="al">bezoekers bij een uitvaart, mits niet meer dan honderd bezoekers aanwezig zijn; </text:p>
                </text:list-item>
                <text:list-item text:style-override="id1-3-2-2-2-4-20-3">
                  <text:number>c.</text:number>
                  <text:p text:style-name="al">personen tijdens beroeps- of bedrijfsmatige kunst- en cultuurbeoefening; </text:p>
                </text:list-item>
                <text:list-item text:style-override="id1-3-2-2-2-4-20-4">
                  <text:number>d.</text:number>
                  <text:p text:style-name="al">personen op doorstroomlocaties mits, met uitzondering van in een winkel, warenmarkt, parkeergarage, fietsenstalling, luchthaven, station, halteplaats, of een andere bij het openbaar vervoer of ander bedrijfsmatig personenvervoer behorende voorziening en de daarbij behorende perrons, trappen, tunnels en liften, als publiek slechts 1 persoon per 10m² voor publiek toegankelijke oppervlakte worden toegelaten; </text:p>
                </text:list-item>
                <text:list-item text:style-override="id1-3-2-2-2-4-20-5">
                  <text:number>e.</text:number>
                  <text:p text:style-name="al">personen in voor publiek toegankelijke delen van onderwijsinstellingen, trainingsinstellingen en educatieve instellingen, locaties voor kinderopvang en zorglocaties; </text:p>
                </text:list-item>
                <text:list-item text:style-override="id1-3-2-2-2-4-20-6">
                  <text:number>f.</text:number>
                  <text:p text:style-name="al">personen en activiteiten als bedoeld in artikel 58g, tweede lid, onder c, d, e en h, van de Wpg; </text:p>
                </text:list-item>
                <text:list-item text:style-override="id1-3-2-2-2-4-20-7">
                  <text:number>g.</text:number>
                  <text:p text:style-name="al">personen die direct zijn betrokken bij een onderzoek ter zitting of het horen in verband met een bezwaarschrift of administratief beroep; </text:p>
                </text:list-item>
                <text:list-item text:style-override="id1-3-2-2-2-4-20-8">
                  <text:number>h.</text:number>
                  <text:p text:style-name="al">personen op een locatie waar ten minste duizend personen geplaceerd kunnen worden, mits hier meer dan tweehonderdvijftig personen als publiek aanwezig zijn;</text:p>
                </text:list-item>
                <text:list-item text:style-override="id1-3-2-2-2-4-20-9">
                  <text:number>i.</text:number>
                  <text:p text:style-name="al">personen in buitenspellocaties, mits als publiek slechts 1 persoon per 10m² voor publiek toegankelijke oppervlakte worden toegelaten;</text:p>
                </text:list-item>
                <text:list-item text:style-override="id1-3-2-2-2-4-20-10">
                  <text:number>j.</text:number>
                  <text:p text:style-name="al">personen in sportaccommodaties buiten;</text:p>
                </text:list-item>
                <text:list-item text:style-override="id1-3-2-2-2-4-20-11">
                  <text:number>k.</text:number>
                  <text:p text:style-name="al">personen in zelfstandige ruimten met een verkeersfunctie</text:p>
                </text:list-item>
              </text:list>
              <text:p text:style-name="al">
              <text:span text:style-name="nadrukondlijn">Handhavingslijn voorwaarden openstelling publieke plaats:</text:span>
            </text:p>
              <text:list text:style-name="id1-3-2-2-2-4-22">
                <text:list-item text:style-override="id1-3-2-2-2-4-22-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2-2-4-22-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22-3">
                  <text:number>-</text:number>
                  <text:p text:style-name="al">Bij een volgende constatering volgt er een (schriftelijke) bestuurlijke waarschuwing vanuit de burgemeester; </text:p>
                </text:list-item>
                <text:list-item text:style-override="id1-3-2-2-2-4-22-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22-5">
                  <text:number>-</text:number>
                  <text:p text:style-name="al">In specifieke gevallen kan (daarnaast) een last onder dwangsom worden opgelegd op grond van artikel 58u, derde lid, onder a Wpg;</text:p>
                </text:list-item>
                <text:list-item text:style-override="id1-3-2-2-2-4-22-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vet">
                <text:span text:style-name="nadrukcur">2.3.2.</text:span>
              </text:span>
              <text:span text:style-name="nadrukvet">
                <text:span text:style-name="nadrukcur">Eet- en drinkgelegenheden </text:span>
              </text:span>
            </text:p>
              <text:p text:style-name="al"/>
              <text:p text:style-name="al">Een eet- en drinkgelegenheid wordt slechts opengesteld voor publiek, indien de beheerder er zorg voor draagt dat: </text:p>
              <text:list text:style-name="id1-3-2-2-2-4-28">
                <text:list-item text:style-override="id1-3-2-2-2-4-28-1">
                  <text:number>a.</text:number>
                  <text:p text:style-name="al">de eet- en drinkgelegenheid tussen 22.00 uur en 06.00 uur niet voor publiek wordt opengesteld; </text:p>
                </text:list-item>
                <text:list-item text:style-override="id1-3-2-2-2-4-28-2">
                  <text:number>b.</text:number>
                  <text:p text:style-name="al">er binnen of op of rond het terras geen muziek met een hogere geluidsbelasting dan 60 decibel, optreden, beeldscherm of ander mogelijk tot toeloop van publiek aanleiding gevend amusement is; </text:p>
                </text:list-item>
                <text:list-item text:style-override="id1-3-2-2-2-4-28-3">
                  <text:number>c.</text:number>
                  <text:p text:style-name="al">ter plaatse geen oploop van publiek kan ontstaan; </text:p>
                </text:list-item>
                <text:list-item text:style-override="id1-3-2-2-2-4-28-4">
                  <text:number>d.</text:number>
                  <text:p text:style-name="al">er geen sprake is van zelfbediening door het publiek. </text:p>
                </text:list-item>
              </text:list>
              <text:p text:style-name="al">Het onder a gestelde geldt niet voor eet- en drinkgelegenheden waar uitsluitend sprake is van verkoop, aflevering of verstrekking van etenswaren of dranken voor gebruik anders dan ter plaatse, mits de inrichting tussen 01.00 uur en 06.00 uur gesloten is en de duur van het verblijf van publiek in de inrichting zoveel mogelijk wordt beperkt. </text:p>
              <text:p text:style-name="al"/>
              <text:p text:style-name="al">Bovenstaande geldt niet voor een eet- en drinkgelegenheid: </text:p>
              <text:list text:style-name="id1-3-2-2-2-4-32">
                <text:list-item text:style-override="id1-3-2-2-2-4-32-1">
                  <text:number>a.</text:number>
                  <text:p text:style-name="al">in een uitvaartcentrum of in een andere locatie waar een plechtigheid plaatsvindt ten behoeve van een uitvaart; </text:p>
                </text:list-item>
                <text:list-item text:style-override="id1-3-2-2-2-4-32-2">
                  <text:number>b.</text:number>
                  <text:p text:style-name="al">in zorglocaties voor patiënten en cliënten en bezoekers van patiënten en cliënten; </text:p>
                </text:list-item>
                <text:list-item text:style-override="id1-3-2-2-2-4-32-3">
                  <text:number>c.</text:number>
                  <text:p text:style-name="al">die zich bevindt op een luchthaven na de securitycheck; </text:p>
                </text:list-item>
                <text:list-item text:style-override="id1-3-2-2-2-4-32-4">
                  <text:number>d.</text:number>
                  <text:p text:style-name="al">binnen een locatie waar besloten en georganiseerde dagbesteding plaatsvindt voor kwetsbare groepen. </text:p>
                </text:list-item>
              </text:list>
              <text:p text:style-name="al">Een coffeeshop wordt slechts opengesteld voor publiek tussen 06.00 uur en 22.00 uur. </text:p>
              <text:p text:style-name="al"/>
              <text:p text:style-name="al">Een bij een eet- en drinkgelegenheid behorende dansvoorziening wordt niet voor publiek opengesteld. </text:p>
              <text:p text:style-name="al"/>
              <text:p text:style-name="al">
              <text:span text:style-name="nadrukcur">Binnenruimten eet- en drinkgelegenheden </text:span>
            </text:p>
              <text:p text:style-name="al">Onverminderd de bovenstaande voorwaarden, wordt een eet- en drinkgelegenheid, met uitzondering van eet- en drinkgelegenheden als bedoeld in artikel 4.4, tweede en derde lid van de Tijdelijke regeling maatregelen covid-19, binnen slechts voor publiek opengesteld, indien de beheerder er zorg voor draagt dat: </text:p>
              <text:list text:style-name="id1-3-2-2-2-4-39">
                <text:list-item text:style-override="id1-3-2-2-2-4-39-1">
                  <text:number>a.</text:number>
                  <text:p text:style-name="al">tussen 18.00 uur en 22.00 uur één zitplaats hoogstens twee keer door publiek wordt gebruikt; </text:p>
                </text:list-item>
                <text:list-item text:style-override="id1-3-2-2-2-4-39-2">
                  <text:number>b.</text:number>
                  <text:p text:style-name="al">het publiek aan tafels wordt geplaceerd. </text:p>
                </text:list-item>
              </text:list>
              <text:p text:style-name="al">
              <text:span text:style-name="nadrukcur">Terrassen bij eet- en drinkgelegenheden </text:span>
            </text:p>
              <text:p text:style-name="al">Naast de hierboven genoemde voorwaarden, worden bij de eet- en drinkgelegenheid behorende terrassen in de buitenlucht, slechts voor publiek opengesteld, indien de beheerder er zorg voor draagt dat: </text:p>
              <text:list text:style-name="id1-3-2-2-2-4-42">
                <text:list-item text:style-override="id1-3-2-2-2-4-42-1">
                  <text:number>a.</text:number>
                  <text:p text:style-name="al">het terras aan de bovenzijde of aan drie zijden open is; </text:p>
                </text:list-item>
                <text:list-item text:style-override="id1-3-2-2-2-4-42-2">
                  <text:number>b.</text:number>
                  <text:p text:style-name="al">er niet meer dan vijftig personen als publiek tegelijk per terras aanwezig zijn; </text:p>
                </text:list-item>
                <text:list-item text:style-override="id1-3-2-2-2-4-42-3">
                  <text:number>c.</text:number>
                  <text:p text:style-name="al">de zitplaatsen op het terras zo worden neergezet dat het publiek op de veilige afstand van elkaar zit, tenzij de beheerder er zorgt voor draagt dat tussen het geplaceerde publiek kuchschermen worden geplaatst die voldoen aan de volgende voorwaarden: </text:p>
                  <text:list text:style-name="id1-3-2-2-2-4-42-3-3">
                    <text:list-item text:style-override="id1-3-2-2-2-4-42-3-3-1">
                      <text:number>a.</text:number>
                      <text:p text:style-name="al">het kuchscherm heeft een hoogte van ten minste 1,80 meter van de vloer gemeten; </text:p>
                    </text:list-item>
                    <text:list-item text:style-override="id1-3-2-2-2-4-42-3-3-2">
                      <text:number>b.</text:number>
                      <text:p text:style-name="al">de onderkant van het kuchscherm bevindt zich op ten hoogste 50 centimeter van de vloer gemeten; </text:p>
                    </text:list-item>
                    <text:list-item text:style-override="id1-3-2-2-2-4-42-3-3-3">
                      <text:number>c.</text:number>
                      <text:p text:style-name="al">het kuchscherm dat is geplaatst tussen twee zitplaatsen, heeft een breedte van ten minste 92 centimeter; </text:p>
                    </text:list-item>
                    <text:list-item text:style-override="id1-3-2-2-2-4-42-3-3-4">
                      <text:number>d.</text:number>
                      <text:p text:style-name="al">het kuchscherm dat is geplaatst tussen drie of meer zitplaatsen, heeft een breedte van ten minste 1,85 meter; </text:p>
                    </text:list-item>
                    <text:list-item text:style-override="id1-3-2-2-2-4-42-3-3-5">
                      <text:number>e.</text:number>
                      <text:p text:style-name="al">het oppervlak van het kuchscherm is zodanig dat dit ten behoeve van de hygiëne kan worden schoongemaakt; </text:p>
                    </text:list-item>
                    <text:list-item text:style-override="id1-3-2-2-2-4-42-3-3-6">
                      <text:number>f.</text:number>
                      <text:p text:style-name="al">het kuchscherm bestaat uit deugdelijk materiaal, is van een deugdelijke constructie en is zodanig geplaatst, bevestigd of ingericht en wordt zodanig gebruikt dat het gevaar dat zich een ongewilde gebeurtenis voordoet, zoals verschuiven, omvallen, kantelen en getroffen worden door het kuchscherm of onderdelen daarvan zoveel mogelijk wordt voorkomen.</text:p>
                    </text:list-item>
                  </text:list>
                </text:list-item>
              </text:list>
              <text:p text:style-name="al">
              <text:span text:style-name="nadrukcur">Toegangsbewijzen bij eet- en drinkgelegenheden </text:span>
            </text:p>
              <text:p text:style-name="al">De voorwaarde dat een publieke binnenruimte, een erf behorende bij een publieke plaats en de bij eet- en drinkgelegenheden behorende terrassen in de buitenlucht slechts voor het publiek worden opengesteld, indien per zelfstandige ruimte, per erf en per terras ten hoogte vijftig personen als publiek aanwezig zijn, gelden niet voor eet- en drinkgelegenheden, indien, met inachtneming van artikel 6.30 Tijdelijke regeling maatregelen covid-19, alleen publiek wordt toegelaten met een geldig coronatestbewijs en het vereiste van een geldig coronatoegangsbewijs en geldig identiteitsdocument duidelijk zichtbaar en leesbaar voor het publiek en een handhaver is aangegeven bij de toegang tot de eet- en drinkgelegenheid. Personen t/m 12 jaar mogen zonder toegangsbewijs en geldig identiteitsbewijs worden toegelaten. </text:p>
              <text:p text:style-name="al"/>
              <text:p text:style-name="al">Bovenstaande is niet van toepassing op eet- en drinkgelegenheden waar uitsluitend of vrijwel uitsluitend personen t/m 12 jaar worden toegelaten. </text:p>
              <text:p text:style-name="al"/>
              <text:p text:style-name="al">Een beheerder laat op dezelfde dag niet zowel publiek toe met toepassing van het ‘toegangsbewijzen-regime’ als zonder toepassing van voorgenoemd regime. </text:p>
              <text:p text:style-name="al"/>
              <text:p text:style-name="al">
              <text:span text:style-name="nadrukcur">Handhavingslijn voorwaarden openstelling eet- en drinkgelegenheden: </text:span>
            </text:p>
              <text:list text:style-name="id1-3-2-2-2-4-51">
                <text:list-item text:style-override="id1-3-2-2-2-4-51-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2-2-4-51-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51-3">
                  <text:number>-</text:number>
                  <text:p text:style-name="al">Bij een volgende constatering volgt er een (schriftelijke) bestuurlijke waarschuwing vanuit de burgemeester; </text:p>
                </text:list-item>
                <text:list-item text:style-override="id1-3-2-2-2-4-51-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51-5">
                  <text:number>-</text:number>
                  <text:p text:style-name="al">In specifieke gevallen kan (daarnaast) een last onder dwangsom worden opgelegd op grond van artikel 58u, derde lid, onder a Wpg;</text:p>
                </text:list-item>
                <text:list-item text:style-override="id1-3-2-2-2-4-51-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Bij excessieve situaties (zoals enorme drukte in een bepaald gebied) kan er bovendien voor worden gekozen om het betreffende gebied af te sluiten. Zie hiervoor de handhavingslijn genoemd in paragraaf 2.12.1</text:p>
              <text:p text:style-name="al"/>
              <text:p text:style-name="al">
              <text:span text:style-name="nadrukcur">
                <text:span text:style-name="nadrukvet">2.3.3.</text:span>
                <text:span text:style-name="nadrukvet">Locaties voor kunst- en cultuurbeoefening </text:span>
              </text:span>
            </text:p>
              <text:p text:style-name="al"/>
              <text:p text:style-name="al">Publieke plaatsen mogen slechts geopend zijn voor publiek voor kunst- en cultuurbeoefening, anders dan beroeps- of bedrijfsmatig, indien de beheerder er zorg voor draagt dat geen toeschouwers toegelaten worden. </text:p>
              <text:p text:style-name="al">De reserveerplicht geldt niet ten aanzien van publiek tot en met zeventien jaar en het maximum van groepsverbanden van vier personen geldt niet ten aanzien van publiek dat kunst en cultuur beoefent in locaties voor kunst- en cultuurbeoefening, mits het groepsverband niet groter is dan vijftig personen. </text:p>
              <text:p text:style-name="al"/>
              <text:p text:style-name="al">
              <text:span text:style-name="nadrukcur">Toegangsbewijzen bij kunst en cultuur </text:span>
            </text:p>
              <text:p text:style-name="al">De max van 50 personen als publiek per zelfstandige ruimte en bovenstaande verboden en voorwaarden gelden niet met betrekking tot personen in locaties voor kunst- en cultuurbeoefening of de vertoning daarvan, indien het publiek geplaceerd is en, met inachtneming van artikel 6.30 Tijdelijke regeling maatregelen covid-19, alleen publiek wordt toegelaten met een geldig coronatoegangsbewijs en het vereiste van een geldig coronatoegangsbewijs en geldig identiteitsdocument duidelijk zichtbaar en leesbaar voor het publiek en een handhaver is aangegeven bij de toegang tot de locatie. Personen t/m 12 jaar mogen zonder geldig coronatoegangsbewijs en geldig identiteitsbewijs worden toegelaten. </text:p>
              <text:p text:style-name="al"/>
              <text:p text:style-name="al">Bovenstaande is niet van toepassing op een locatie waar uitsluitend of vrijwel uitsluitend personen t/m 12 jaar toegelaten worden. </text:p>
              <text:p text:style-name="al"/>
              <text:p text:style-name="al">Een beheerder laat op dezelfde dag niet zowel publiek toe met toepassing van het ‘toegangsbewijzen-regime’ als zonder toepassing hiervan. </text:p>
              <text:p text:style-name="al"/>
              <text:p text:style-name="al">
              <text:span text:style-name="nadrukcur">Handhavingslijn voorwaarden openstelling locaties voor kunst- en cultuurbeoefening </text:span>
            </text:p>
              <text:list text:style-name="id1-3-2-2-2-4-69">
                <text:list-item text:style-override="id1-3-2-2-2-4-69-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2-2-4-69-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69-3">
                  <text:number>-</text:number>
                  <text:p text:style-name="al">Bij een volgende constatering volgt er een (schriftelijke) bestuurlijke waarschuwing vanuit de burgemeester; </text:p>
                </text:list-item>
                <text:list-item text:style-override="id1-3-2-2-2-4-69-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69-5">
                  <text:number>-</text:number>
                  <text:p text:style-name="al">In specifieke gevallen kan (daarnaast) een last onder dwangsom worden opgelegd op grond van artikel 58u, derde lid, onder a Wpg;</text:p>
                </text:list-item>
                <text:list-item text:style-override="id1-3-2-2-2-4-69-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item text:style-override="id1-3-2-2-2-4-69-7">
                  <text:number>-</text:number>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list-item>
              </text:list>
            </text:section>
            <text:section text:name="artikel_id1-3-2-2-2-5" text:style-name="artikel">
              <text:p text:style-name="artikel_kop_titel"><text:span text:style-name="artikel_kop_label"/> <text:span text:style-name="artikel_kop_nr">2.4</text:span> Evenementen</text:p>
              <text:p text:style-name="al">Op grond van artikel 58i Wpg jo. artikel 5.1 van de Tijdelijke regeling maatregelen covid-19 geldt er een verbod op het organiseren van evenementen. </text:p>
              <text:p text:style-name="al"/>
              <text:p text:style-name="al">Dit verbod geldt niet voor:</text:p>
              <text:list text:style-name="id1-3-2-2-2-5-5">
                <text:list-item text:style-override="id1-3-2-2-2-5-5-1">
                  <text:number>a.</text:number>
                  <text:p text:style-name="al">evenementen die behoren tot de reguliere exploitatie van die ruimte en die plaatsvinden tussen 06.00 uur en 01.00 uur in: </text:p>
                  <text:list text:style-name="id1-3-2-2-2-5-5-1-3">
                    <text:list-item text:style-override="id1-3-2-2-2-5-5-1-3-1">
                      <text:number>I.</text:number>
                      <text:p text:style-name="al">publieke binnenruimten;</text:p>
                    </text:list-item>
                    <text:list-item text:style-override="id1-3-2-2-2-5-5-1-3-2">
                      <text:number>II.</text:number>
                      <text:p text:style-name="al">besloten binnenruimten;</text:p>
                    </text:list-item>
                    <text:list-item text:style-override="id1-3-2-2-2-5-5-1-3-3">
                      <text:number>III.</text:number>
                      <text:p text:style-name="al">de in de buitenlucht gelegen delen van publieke plaatsen. </text:p>
                    </text:list-item>
                  </text:list>
                </text:list-item>
                <text:list-item text:style-override="id1-3-2-2-2-5-5-2">
                  <text:number>b.</text:number>
                  <text:p text:style-name="al">uitvaarten; </text:p>
                </text:list-item>
                <text:list-item text:style-override="id1-3-2-2-2-5-5-3">
                  <text:number>c.</text:number>
                  <text:p text:style-name="al">warenmarkten; </text:p>
                </text:list-item>
                <text:list-item text:style-override="id1-3-2-2-2-5-5-4">
                  <text:number>d.</text:number>
                  <text:p text:style-name="al">beurzen en congressen;</text:p>
                </text:list-item>
              </text:list>
              <text:p text:style-name="al">De evenementen genoemd onder a en d mogen slechts worden georganiseerd, indien de organisator er zorg voor draagt dat:</text:p>
              <text:list text:style-name="id1-3-2-2-2-5-7">
                <text:list-item text:style-override="id1-3-2-2-2-5-7-1">
                  <text:number>a.</text:number>
                  <text:p text:style-name="al">er niet meer dan vijftig deelnemers tegelijk aanwezig zijn;</text:p>
                </text:list-item>
                <text:list-item text:style-override="id1-3-2-2-2-5-7-2">
                  <text:number>b.</text:number>
                  <text:p text:style-name="al">deelnemers gereserveerd hebben voor groepsverbanden van ten hoogste vier personen, tenzij het om personen gaat als bedoeld in artikel 3.1, tweede lid, onder a, Tijdelijke regeling maatregelen covid-19 of personen als bedoeld in artikel 58g, tweede lid, onder a, van de Wpg;</text:p>
                </text:list-item>
                <text:list-item text:style-override="id1-3-2-2-2-5-7-3">
                  <text:number>c.</text:number>
                  <text:p text:style-name="al">deelnemers geplaceerd worden in groepsverbanden van ten hoogste vier personen, tenzij het om personen gaat als bedoeld in artikel 3.1, tweede lid, onder a, Tijdelijke regeling maatregelen covid-19 of personen als bedoeld in artikel 58g, tweede lid, onder a, van de Wpg; </text:p>
                </text:list-item>
                <text:list-item text:style-override="id1-3-2-2-2-5-7-4">
                  <text:number>d.</text:number>
                  <text:p text:style-name="al">bij aankomst van de deelnemers een gezondheidscheck wordt uitgevoerd;</text:p>
                </text:list-item>
                <text:list-item text:style-override="id1-3-2-2-2-5-7-5">
                  <text:number>e.</text:number>
                  <text:p text:style-name="al">de deelnemers in de gelegenheid gesteld worden de volgende gegevens beschikbaar te stellen ten behoeve van de mogelijke uitvoering van bron- en contactopsporing door de gemeentelijke gezondheidsdienst:</text:p>
                  <text:list text:style-name="id1-3-2-2-2-5-7-5-3">
                    <text:list-item text:style-override="id1-3-2-2-2-5-7-5-3-1">
                      <text:number>-</text:number>
                      <text:p text:style-name="al">volledige naam; </text:p>
                    </text:list-item>
                    <text:list-item text:style-override="id1-3-2-2-2-5-7-5-3-2">
                      <text:number>-</text:number>
                      <text:p text:style-name="al">datum en tijdstip van aankomst;</text:p>
                    </text:list-item>
                    <text:list-item text:style-override="id1-3-2-2-2-5-7-5-3-3">
                      <text:number>-</text:number>
                      <text:p text:style-name="al">e-mailadres; en</text:p>
                    </text:list-item>
                    <text:list-item text:style-override="id1-3-2-2-2-5-7-5-3-4">
                      <text:number>-</text:number>
                      <text:p text:style-name="al">telefoonnummer</text:p>
                    </text:list-item>
                  </text:list>
                </text:list-item>
                <text:list-item text:style-override="id1-3-2-2-2-5-7-6">
                  <text:number>f.</text:number>
                  <text:p text:style-name="al">toestemming gevraagd wordt voor de verwerking en overdracht van de onder e bedoelde gegevens ten behoeve van de uitvoering van bron- en contactopsporing door de gemeentelijke gezondheidsdienst. Daarbij wordt vermeld dat het geven van deze toestemming vrijwillig is;</text:p>
                </text:list-item>
                <text:list-item text:style-override="id1-3-2-2-2-5-7-7">
                  <text:number>g.</text:number>
                  <text:p text:style-name="al">deze gegevens op zodanige wijze worden verwerkt dat daarvan geen kennis kan worden genomen door ander publiek;</text:p>
                </text:list-item>
                <text:list-item text:style-override="id1-3-2-2-2-5-7-8">
                  <text:number>h.</text:number>
                  <text:p text:style-name="al">deze gegevens uitsluitend worden verwerkt voor de uitvoering van bron- en contactopsporing door de GGD, 14 dagen worden bewaard en daarna worden vernietigd; </text:p>
                </text:list-item>
                <text:list-item text:style-override="id1-3-2-2-2-5-7-9">
                  <text:number>i.</text:number>
                  <text:p text:style-name="al">hygienemaatregelen worden getroffen, </text:p>
                </text:list-item>
                <text:list-item text:style-override="id1-3-2-2-2-5-7-10">
                  <text:number>j.</text:number>
                  <text:p text:style-name="al">stromen van publiek worden gescheiden;</text:p>
                </text:list-item>
                <text:list-item text:style-override="id1-3-2-2-2-5-7-11">
                  <text:number>k.</text:number>
                  <text:p text:style-name="al">tussen 22.00 uur en 06.00 niet bedrijfsmatig of anders dan om niet alcoholhoudende drank wordt verstrekt. </text:p>
                </text:list-item>
              </text:list>
              <text:p text:style-name="al">
              <text:span text:style-name="nadrukcur">Toegangsbewijzen bij evenementen </text:span>
            </text:p>
              <text:p text:style-name="al">Het verbod op evenementen en de hierboven genoemde max van 50 deelnemers gelden niet voor evenementen die, overeenkomstig de hierboven onder b t/m i genoemde voorwaarden, worden georganiseerd, indien, met inachtneming van artikel 6.30 Tijdelijke regeling maatregelen covid-19, alleen deelnemers worden toegelaten met een geldig coronatoegangsbewijs, het vereiste van een geldig toegangsbewijs en geldig identiteitsdocument duidelijk zichtbaar en leesbaar voor het publiek en een handhaver is aangegeven bij de toegang tot het evenement en de daar aanwezige personen de bij of krachtens artikel 58f van de Wpg gestelde regels in acht kunnen nemen. Personen t/m 12 jaar kunnen zonder geldig coronatoegangsbewijs en geldig identiteitsbewijs worden toegelaten. </text:p>
              <text:p text:style-name="al"/>
              <text:p text:style-name="al">Bovenstaande is niet van toepassing op evenementen waar uitsluitend of vrijwel uitsluitend personen t/m 12 jaar toegelaten worden. </text:p>
              <text:p text:style-name="al"/>
              <text:p text:style-name="al">Een organisator laat op dezelfde dag niet zowel deelnemers toe met toepassing van het ‘toegangsbewijzen-regime’ als zonder toepassing hiervan. </text:p>
              <text:p text:style-name="al"/>
              <text:p text:style-name="al">
              <text:span text:style-name="nadrukondlijn">Handhavingslijn organiseren verboden evenement:</text:span>
            </text:p>
              <text:list text:style-name="id1-3-2-2-2-5-16">
                <text:list-item text:style-override="id1-3-2-2-2-5-16-1">
                  <text:number>-</text:number>
                  <text:p text:style-name="al">Organisatoren leven het verbod na op basis van eigen verantwoordelijkheid. Burgemeester doet een dringend beroep op organisatoren om hier gehoor aan te geven; </text:p>
                </text:list-item>
                <text:list-item text:style-override="id1-3-2-2-2-5-16-2">
                  <text:number>-</text:number>
                  <text:p text:style-name="al">Bij niet naleving van het verbod, wordt de organisator opgedragen om het evenement direct af te gelasten; </text:p>
                </text:list-item>
                <text:list-item text:style-override="id1-3-2-2-2-5-16-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5-16-4">
                  <text:number>-</text:number>
                  <text:p text:style-name="al">Bij excessen kan direct worden overgegaan tot feitelijke beëindiging van het evenement en het opmaken van een proces-verbaal; </text:p>
                </text:list-item>
                <text:list-item text:style-override="id1-3-2-2-2-5-16-5">
                  <text:number>-</text:number>
                  <text:p text:style-name="al">In specifieke gevallen (bij reële vrees voor herhaling) zou daarnaast ook nog een (schriftelijke) bestuurlijke waarschuwing kunnen volgen vanuit de burgemeester, of een last onder dwangsom kunnen worden opgelegd op grond van artikel 58u, derde lid, onder a Wpg. </text:p>
                </text:list-item>
              </text:list>
              <text:p text:style-name="al">
              <text:span text:style-name="nadrukondlijn">Handhavingslijn overtreden voorwaarden organiseren evenement:</text:span>
            </text:p>
              <text:list text:style-name="id1-3-2-2-2-5-18">
                <text:list-item text:style-override="id1-3-2-2-2-5-18-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5-18-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5-18-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5-18-4">
                  <text:number>-</text:number>
                  <text:p text:style-name="al">In specifieke gevallen (bij reële vrees voor herhaling) zou daarnaast ook nog een last onder dwangsom kunnen worden opgelegd op grond van artikel 58u, derde lid, onder a Wpg. </text:p>
                </text:list-item>
              </text:list>
            </text:section>
            <text:section text:name="artikel_id1-3-2-2-2-6" text:style-name="artikel">
              <text:p text:style-name="artikel_kop_titel"><text:span text:style-name="artikel_kop_label"/> <text:span text:style-name="artikel_kop_nr">2.5</text:span> Sport </text:p>
              <text:p text:style-name="al">
              <text:span text:style-name="nadrukcur">Veiligeafstandsnorm</text:span>
            </text:p>
              <text:p text:style-name="al">De veiligeafstandsnorm geldt, voor zover de sport niet op gepaste wijze kan worden beoefend met inachtneming van de veilige afstand, niet tijdens de beoefening van sport. </text:p>
              <text:p text:style-name="al"/>
              <text:p text:style-name="al">
              <text:span text:style-name="nadrukcur">Groepsvorming </text:span>
            </text:p>
              <text:p text:style-name="al">De paragraaf over het groepsvormingsverbod geldt niet voor:</text:p>
              <text:list text:style-name="id1-3-2-2-2-6-7">
                <text:list-item text:style-override="id1-3-2-2-2-6-7-1">
                  <text:number>a.</text:number>
                  <text:p text:style-name="al">topsporters die uitkomen in de Dutch Basketball League mannen; </text:p>
                </text:list-item>
                <text:list-item text:style-override="id1-3-2-2-2-6-7-2">
                  <text:number>b.</text:number>
                  <text:p text:style-name="al">topsporters die uitkomen in de Vrouwen Basketball League; </text:p>
                </text:list-item>
                <text:list-item text:style-override="id1-3-2-2-2-6-7-3">
                  <text:number>c.</text:number>
                  <text:p text:style-name="al">topsporters die uitkomen in de Eredivisie Rolstoelbasketbal; </text:p>
                </text:list-item>
                <text:list-item text:style-override="id1-3-2-2-2-6-7-4">
                  <text:number>d.</text:number>
                  <text:p text:style-name="al">topsporters die uitkomen in de Eredivisie Volleybal vrouwen; </text:p>
                </text:list-item>
                <text:list-item text:style-override="id1-3-2-2-2-6-7-5">
                  <text:number>e.</text:number>
                  <text:p text:style-name="al">topsporters die uitkomen in de Eredivisie Volleybal mannen; </text:p>
                </text:list-item>
                <text:list-item text:style-override="id1-3-2-2-2-6-7-6">
                  <text:number>f.</text:number>
                  <text:p text:style-name="al">topsporters die uitkomen in de Eredivisie Waterpolo vrouwen; </text:p>
                </text:list-item>
                <text:list-item text:style-override="id1-3-2-2-2-6-7-7">
                  <text:number>g.</text:number>
                  <text:p text:style-name="al">topsporters die uitkomen in de Eredivisie Waterpolo mannen; </text:p>
                </text:list-item>
                <text:list-item text:style-override="id1-3-2-2-2-6-7-8">
                  <text:number>h.</text:number>
                  <text:p text:style-name="al">topsporters die uitkomen in de Eredivisie Handbal vrouwen; </text:p>
                </text:list-item>
                <text:list-item text:style-override="id1-3-2-2-2-6-7-9">
                  <text:number>i.</text:number>
                  <text:p text:style-name="al">topsporters die uitkomen in de Eredivisie Handbal mannen; </text:p>
                </text:list-item>
                <text:list-item text:style-override="id1-3-2-2-2-6-7-10">
                  <text:number>j.</text:number>
                  <text:p text:style-name="al">topsporters die uitkomen in de Hoofdklasse Hockey vrouwen; </text:p>
                </text:list-item>
                <text:list-item text:style-override="id1-3-2-2-2-6-7-11">
                  <text:number>k.</text:number>
                  <text:p text:style-name="al">topsporters die uitkomen in de Hoofdklasse Hockey mannen; </text:p>
                </text:list-item>
                <text:list-item text:style-override="id1-3-2-2-2-6-7-12">
                  <text:number>l.</text:number>
                  <text:p text:style-name="al">topsporters die uitkomen in de Korfbal League; </text:p>
                </text:list-item>
                <text:list-item text:style-override="id1-3-2-2-2-6-7-13">
                  <text:number>m.</text:number>
                  <text:p text:style-name="al">topsporters die uitkomen in de Hoofdklasse Honkbal; </text:p>
                </text:list-item>
                <text:list-item text:style-override="id1-3-2-2-2-6-7-14">
                  <text:number>n.</text:number>
                  <text:p text:style-name="al">topsporters die uitkomen in de Hoofdklasse Softbal’; </text:p>
                </text:list-item>
                <text:list-item text:style-override="id1-3-2-2-2-6-7-15">
                  <text:number>o.</text:number>
                  <text:p text:style-name="al">topsporters die uitkomen in de Eredivisie Beachvolleybal; </text:p>
                </text:list-item>
                <text:list-item text:style-override="id1-3-2-2-2-6-7-16">
                  <text:number>p.</text:number>
                  <text:p text:style-name="al">topsporters die uitkomen in het hoogste niveau van rugby; </text:p>
                </text:list-item>
                <text:list-item text:style-override="id1-3-2-2-2-6-7-17">
                  <text:number>q.</text:number>
                  <text:p text:style-name="al">topsporters die uitkomen in het hoogste niveau van ijshockey; </text:p>
                </text:list-item>
                <text:list-item text:style-override="id1-3-2-2-2-6-7-18">
                  <text:number>r.</text:number>
                  <text:p text:style-name="al">topsporters die uitkomen in het hoogste niveau van zaalvoetbal; </text:p>
                </text:list-item>
                <text:list-item text:style-override="id1-3-2-2-2-6-7-19">
                  <text:number>s.</text:number>
                  <text:p text:style-name="al">topsporters die uitkomen in het hoogste niveau van badminton; </text:p>
                </text:list-item>
                <text:list-item text:style-override="id1-3-2-2-2-6-7-20">
                  <text:number>t.</text:number>
                  <text:p text:style-name="al">topsporters die uitkomen in het hoogste niveau van squash; </text:p>
                </text:list-item>
                <text:list-item text:style-override="id1-3-2-2-2-6-7-21">
                  <text:number>u.</text:number>
                  <text:p text:style-name="al">topsporters die uitkomen in het hoogste niveau van tafeltennis; </text:p>
                </text:list-item>
                <text:list-item text:style-override="id1-3-2-2-2-6-7-22">
                  <text:number>v.</text:number>
                  <text:p text:style-name="al">voetballers behorende tot de A-selectie van clubs die uitkomen in de Eredivisie, Vrouwen Eredivisie en Eerste divisie; </text:p>
                </text:list-item>
                <text:list-item text:style-override="id1-3-2-2-2-6-7-23">
                  <text:number>w.</text:number>
                  <text:p text:style-name="al">voetballers die uitkomen in internationale voetbaltoernooien die worden georganiseerd door de UEFA of de FIFA; </text:p>
                </text:list-item>
                <text:list-item text:style-override="id1-3-2-2-2-6-7-24">
                  <text:number>x.</text:number>
                  <text:p text:style-name="al">voetballers van vertegenwoordigende elftallen van de KNVB; </text:p>
                </text:list-item>
                <text:list-item text:style-override="id1-3-2-2-2-6-7-25">
                  <text:number>y.</text:number>
                  <text:p text:style-name="al">topsporters die uitkomen in het hoogste niveau van cricket; </text:p>
                </text:list-item>
                <text:list-item text:style-override="id1-3-2-2-2-6-7-26">
                  <text:number>z.</text:number>
                  <text:p text:style-name="al">andere topsporters die zijn gelieerd aan een instelling voor topsport. </text:p>
                </text:list-item>
                <text:list-item text:style-override="id1-3-2-2-2-6-7-27">
                  <text:number>aa.</text:number>
                  <text:p text:style-name="al">personen die in groepsverband sport beoefenen, mits het groepsverband niet groter is dan vijftig personen; </text:p>
                </text:list-item>
                <text:list-item text:style-override="id1-3-2-2-2-6-7-28">
                  <text:number>bb.</text:number>
                  <text:p text:style-name="al">personen tot en met zeventien jaar die sport beoefenen; </text:p>
                </text:list-item>
                <text:list-item text:style-override="id1-3-2-2-2-6-7-29">
                  <text:number>cc.</text:number>
                  <text:p text:style-name="al">trainers of begeleiders van de sportbeoefening. </text:p>
                </text:list-item>
              </text:list>
              <text:p text:style-name="al">
              <text:span text:style-name="nadrukcur">Reserveerplicht</text:span>
            </text:p>
              <text:p text:style-name="al">Het verbod om reserveringen van meer dan vier personen aan te nemen en de max van 50 personen als publiek per zelfstandige ruimte gelden niet met betrekking tot topsporters, als bovenstaand genoemd onder a t/m z. </text:p>
              <text:p text:style-name="al"/>
              <text:p text:style-name="al">Ten aanzien van publiek in sportaccommodaties geldt niet het verbod om reserveringen van meer dan vier personen aan te nemen, mits het groepsverband niet groter is dan vijftig personen. Voor publiek t/m zeventien jaar in sportaccommodaties geldt geen reserveerplicht. </text:p>
              <text:p text:style-name="al"/>
              <text:p text:style-name="al">
              <text:span text:style-name="nadrukcur">Sportwedstrijden en toeschouwers</text:span>
            </text:p>
              <text:p text:style-name="al">Het verbod op evenementen geldt niet voor sportwedstrijden van:</text:p>
              <text:list text:style-name="id1-3-2-2-2-6-15">
                <text:list-item text:style-override="id1-3-2-2-2-6-15-1">
                  <text:number>-</text:number>
                  <text:p text:style-name="al">Topsporters, als bedoeld in artikel 6.2, eerste lid, onder a t/m z Tijdelijke regeling maatregelen covid-19, mits ten hoogste vijftig personen als toeschouwers aanwezig zijn of ten hoogste 250 personen als publiek aanwezig zijn op een locatie waar ten minste 1000 personen geplaceerd kunnen worden;</text:p>
                </text:list-item>
                <text:list-item text:style-override="id1-3-2-2-2-6-15-2">
                  <text:number>-</text:number>
                  <text:p text:style-name="al">Personen vanaf 18 jaar, op de locatie en tussen de leden van de sportvereniging waarbij zij als lid zijn aangesloten, mits geen toeschouwers aanwezig zijn;</text:p>
                </text:list-item>
                <text:list-item text:style-override="id1-3-2-2-2-6-15-3">
                  <text:number>-</text:number>
                  <text:p text:style-name="al">Personen t/m 17 jaar, mits geen toeschouwers aanwezig zijn. </text:p>
                </text:list-item>
              </text:list>
              <text:p text:style-name="al">
              <text:span text:style-name="nadrukondlijn">Handhavingslijn sportaccommodaties:</text:span>
            </text:p>
              <text:list text:style-name="id1-3-2-2-2-6-17">
                <text:list-item text:style-override="id1-3-2-2-2-6-17-1">
                  <text:number>-</text:number>
                  <text:p text:style-name="al">Ondernemers/organisatoren leven de gestelde voorwaarden na op basis van eigen verantwoordelijkheid en handhaving van de regels geschiedt in eerste instantie door de organisator (high trust, high penalty);</text:p>
                </text:list-item>
                <text:list-item text:style-override="id1-3-2-2-2-6-17-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2-2-6-17-3">
                  <text:number>-</text:number>
                  <text:p text:style-name="al">Bij een volgende overtreding volgt er een (schriftelijke) bestuurlijke waarschuwing vanuit de burgemeester; </text:p>
                </text:list-item>
                <text:list-item text:style-override="id1-3-2-2-2-6-17-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6-17-5">
                  <text:number>-</text:number>
                  <text:p text:style-name="al">In specifieke gevallen kan (daarnaast) een last onder dwangsom worden opgelegd op grond van artikel 58u, derde lid, onder a Wpg;</text:p>
                </text:list-item>
                <text:list-item text:style-override="id1-3-2-2-2-6-17-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item text:style-override="id1-3-2-2-2-6-17-7">
                  <text:number>-</text:number>
                  <text:p text:style-name="al">Indien de situatie een exces betreft kan direct tot een spoedsluiting (direct ongedaanmaking) op grond van artikel 174 Gemeentewet (bij publieke plaatsen) worden overgegaan en/of wordt proces-verbaal opgemaakt op grond van artikel 68bis lid 1 onder b Wpg met een boete van de eerste categorie.</text:p>
                </text:list-item>
              </text:list>
            </text:section>
            <text:section text:name="artikel_id1-3-2-2-2-7" text:style-name="artikel">
              <text:p text:style-name="artikel_kop_titel"><text:span text:style-name="artikel_kop_label"/> <text:span text:style-name="artikel_kop_nr">2.6</text:span> Openbaar vervoer en ander bedrijfsmatig personenvervoer en vervoer voor privédoeleinden</text:p>
              <text:p text:style-name="al">
              <text:span text:style-name="nadrukvet">
                <text:span text:style-name="nadrukcur">2.6.1</text:span>
              </text:span>
              <text:span text:style-name="nadrukvet">
                <text:span text:style-name="nadrukcur"/>
              </text:span>
              <text:span text:style-name="nadrukvet">
                <text:span text:style-name="nadrukcur">Uitzondering op </text:span>
              </text:span>
              <text:span text:style-name="nadrukvet">
                <text:span text:style-name="nadrukcur">veiligeafstandsnorm</text:span>
              </text:span>
              <text:span text:style-name="nadrukvet">
                <text:span text:style-name="nadrukcur">, groepsvorming en max 30 in publieke binnenruimtes</text:span>
              </text:span>
            </text:p>
              <text:p text:style-name="al">De veiligeafstandsnorm geldt niet voor personen in het openbaar vervoer, ander bedrijfsmatig personenvervoer en personen in vervoer voor privédoeleinden, mits: </text:p>
              <text:list text:style-name="id1-3-2-2-2-7-4">
                <text:list-item text:style-override="id1-3-2-2-2-7-4-1">
                  <text:number>-</text:number>
                  <text:p text:style-name="al">het vervoer primair de verplaatsing van de ene naar de andere locatie behelst; en </text:p>
                </text:list-item>
                <text:list-item text:style-override="id1-3-2-2-2-7-4-2">
                  <text:number>-</text:number>
                  <text:p text:style-name="al">het vervoer geen recreatieve activiteit is. </text:p>
                </text:list-item>
              </text:list>
              <text:p text:style-name="al">Bovendien gelden in het openbaar vervoer en ander bedrijfsmatig vervoer niet het verbod op groepsvorming en de max van vijftig personen per zelfstandige ruimte in een publieke binnenruimte. </text:p>
              <text:p text:style-name="al"/>
              <text:p text:style-name="al">
              <text:span text:style-name="nadrukvet">
                <text:span text:style-name="nadrukcur">2.6.2</text:span>
              </text:span>
              <text:span text:style-name="nadrukvet">
                <text:span text:style-name="nadrukcur"/>
              </text:span>
              <text:span text:style-name="nadrukvet">
                <text:span text:style-name="nadrukcur">Mondkapjesplicht </text:span>
              </text:span>
            </text:p>
              <text:p text:style-name="al">Op grond van artikel 58j, eerste lid, onder a, Wpg jo. artikel 6.6 Tijdelijke regeling maatregelen covid-19 geldt In het openbaar vervoer of ander bedrijfsmatig personenvervoer voor personen van dertien jaar en ouder de plicht om een mondkapje te dragen. </text:p>
              <text:p text:style-name="al"/>
              <text:p text:style-name="al">Deze plicht geldt niet voor: </text:p>
              <text:list text:style-name="id1-3-2-2-2-7-11">
                <text:list-item text:style-override="id1-3-2-2-2-7-11-1">
                  <text:number>a.</text:number>
                  <text:p text:style-name="al">leerlingen tijdens leerlingenvervoer van en naar een instelling voor voortgezet onderwijs; </text:p>
                </text:list-item>
                <text:list-item text:style-override="id1-3-2-2-2-7-11-2">
                  <text:number>b.</text:number>
                  <text:p text:style-name="al">personen tot en met zeventien jaar die deelnemen aan vervoer van en naar de locatie waar jongeren jeugdhulp ontvangen of zorglocaties voor jeugd; </text:p>
                </text:list-item>
                <text:list-item text:style-override="id1-3-2-2-2-7-11-3">
                  <text:number>c.</text:number>
                  <text:p text:style-name="al">personen die het vervoer uitvoeren voor zover zij zich in een afgesloten ruimte bevinden ten opzichte van de passagiers; </text:p>
                </text:list-item>
                <text:list-item text:style-override="id1-3-2-2-2-7-11-4">
                  <text:number>d.</text:number>
                  <text:p text:style-name="al">personen die vanwege een beperking of een ziekte geen mondkapje kunnen dragen;<text:note text:id="noot_id1-3-2-2-2-7-11-4-2-1" text:note-class="footnote"><text:note-citation text:label="8">8</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text:p></text:note-body></text:note></text:p>
                </text:list-item>
                <text:list-item text:style-override="id1-3-2-2-2-7-11-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7-11-6">
                  <text:number>f.</text:number>
                  <text:p text:style-name="al">personen in ander bedrijfsmatig personenvervoer, indien in het voertuig maximaal twee personen aanwezig zijn; </text:p>
                </text:list-item>
                <text:list-item text:style-override="id1-3-2-2-2-7-11-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7-11-8">
                  <text:number>h.</text:number>
                  <text:p text:style-name="al">personen waarbij het dragen van een mondkapje de goede en veilige uitoefening van hun werkzaamheden in het kader van beroep of bedrijf onmogelijk maakt. </text:p>
                </text:list-item>
              </text:list>
              <text:p text:style-name="al">Op grond van artikel 58j, eerste lid, onder a Wpg jo. artikel 2a.1 Tijdelijke regeling maatregelen covid-19 geldt de mondkapjesplicht voor personen van dertien jaren en ouder ook in een station, halteplaats, of een andere bij het openbaar vervoer of ander bedrijfsmatig personenvervoer behorende voorziening en de daarbij behorende perrons, trappen, tunnels en liften, met uitzondering van de daar gelegen besloten plaatsen. </text:p>
              <text:p text:style-name="al"/>
              <text:p text:style-name="al">
              <text:span text:style-name="nadrukondlijn">Handhavingslijn:</text:span>
            </text:p>
              <text:list text:style-name="id1-3-2-2-2-7-15">
                <text:list-item text:style-override="id1-3-2-2-2-7-15-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2-2-7-15-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2-2-7-15-2-2-1" text:note-class="footnote"><text:note-citation text:label="9">9</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vet">
                <text:span text:style-name="nadrukcur">2.6.3</text:span>
              </text:span>
              <text:span text:style-name="nadrukvet">
                <text:span text:style-name="nadrukcur">Zorgplicht vervoerder </text:span>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7-20">
                <text:list-item text:style-override="id1-3-2-2-2-7-20-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2-7-20-2">
                  <text:number>-</text:number>
                  <text:p text:style-name="al">Bij overtreding van het verbod door de vervoerder, wordt door de burgemeester in overleg getreden met de vervoerder over de vervolgstappen. </text:p>
                </text:list-item>
                <text:list-item text:style-override="id1-3-2-2-2-7-20-3">
                  <text:number>-</text:number>
                  <text:p text:style-name="al">Beëindiging van personenvervoer geschiedt volgens artikel 58p, eerste lid, van de Wpg bij ministeriele regeling.</text:p>
                </text:list-item>
              </text:list>
            </text:section>
            <text:section text:name="artikel_id1-3-2-2-2-8" text:style-name="artikel">
              <text:p text:style-name="artikel_kop_titel"><text:span text:style-name="artikel_kop_label"/> <text:span text:style-name="artikel_kop_nr">2.7</text:span> Reservering, gezondheidscheck en klantgegevens contactberoepen</text:p>
              <text:p text:style-name="al">De beoefenaar van een contactberoep draagt er zorg voor dat klanten en patiënten gereserveerd hebben en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2-8-3">
                <text:list-item text:style-override="id1-3-2-2-2-8-3-1">
                  <text:number>-</text:number>
                  <text:p text:style-name="al">Volledige naam;</text:p>
                </text:list-item>
                <text:list-item text:style-override="id1-3-2-2-2-8-3-2">
                  <text:number>-</text:number>
                  <text:p text:style-name="al">Datum en tijdstip van aankomst;</text:p>
                </text:list-item>
                <text:list-item text:style-override="id1-3-2-2-2-8-3-3">
                  <text:number>-</text:number>
                  <text:p text:style-name="al">E-mailadres; en</text:p>
                </text:list-item>
                <text:list-item text:style-override="id1-3-2-2-2-8-3-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reserveringsplicht, gezondheidscheck en registratieplicht geldt niet voor zorgverleners, sekswerkers en mantelzorgers, met dien verstande dat sekswerkers er zorg voor dragen dat bij aankomst van het publiek een gezondheidscheck wordt uitgevoerd.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
              <text:span text:style-name="nadrukondlijn">Handhavingslijn: </text:span>
            </text:p>
              <text:list text:style-name="id1-3-2-2-2-8-11">
                <text:list-item text:style-override="id1-3-2-2-2-8-11-1">
                  <text:number>-</text:number>
                  <text:p text:style-name="al">Ondernemers leven het gebod na op basis van eigen verantwoordelijkheid; </text:p>
                </text:list-item>
                <text:list-item text:style-override="id1-3-2-2-2-8-11-2">
                  <text:number>-</text:number>
                  <text:p text:style-name="al">Bij niet naleving van het gebod, wordt een dringend beroep op de overtreder gedaan om de overtreding ongedaan te maken (mondelinge waarschuwing);</text:p>
                </text:list-item>
                <text:list-item text:style-override="id1-3-2-2-2-8-11-3">
                  <text:number>-</text:number>
                  <text:p text:style-name="al">Bij een volgende constatering volgt er een (schriftelijke) bestuurlijke waarschuwing vanuit de burgemeester; </text:p>
                </text:list-item>
                <text:list-item text:style-override="id1-3-2-2-2-8-11-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8-11-5">
                  <text:number>-</text:number>
                  <text:p text:style-name="al">In specifieke gevallen kan (daarnaast) een last onder dwangsom / bestuursdwang worden opgelegd op grond van artikel 58u, derde lid, onder b, Wpg;</text:p>
                </text:list-item>
                <text:list-item text:style-override="id1-3-2-2-2-8-11-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8-11-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name="artikel_id1-3-2-2-2-9" text:style-name="artikel">
              <text:p text:style-name="artikel_kop_titel"><text:span text:style-name="artikel_kop_label"/> <text:span text:style-name="artikel_kop_nr">2.8</text:span> Alcoholhoudende drank op openbare plaatsen </text:p>
              <text:p text:style-name="al">Op grond van artikel 58j, eerste lid, onder e, Wpg jo. artikel 6.9 Tijdelijke regeling maatregelen covid-19 is het verboden tussen 22.00 uur en 06.00 uur alcoholhoudende drank als bedoeld in artikel 1, eerste lid, van de Drank- en Horecawet te gebruiken of voor consumptie gereed te hebben op openbare plaatsen. Dit verbod geldt niet in woongedeelten van voertuigen of vaartuigen.</text:p>
              <text:p text:style-name="al"/>
              <text:p text:style-name="al">
              <text:span text:style-name="nadrukondlijn">Handhavingslijn:</text:span>
            </text:p>
              <text:list text:style-name="id1-3-2-2-2-9-5">
                <text:list-item text:style-override="id1-3-2-2-2-9-5-1">
                  <text:number>-</text:number>
                  <text:p text:style-name="al">Men leeft het verbod na op basis van eigen verantwoordelijkheid.; </text:p>
                </text:list-item>
                <text:list-item text:style-override="id1-3-2-2-2-9-5-2">
                  <text:number>-</text:number>
                  <text:p text:style-name="al">Bij niet naleving van het verbod, wordt een mondelinge waarschuwing gegeven aan de overtreder en wordt de overtreder verzocht te stoppen met het nuttigen van de alcoholhoudende drank en deze weg te gooien; </text:p>
                </text:list-item>
                <text:list-item text:style-override="id1-3-2-2-2-9-5-3">
                  <text:number>-</text:number>
                  <text:p text:style-name="al">Indien geen gehoor wordt gegeven aan de mondelinge waarschuwing, wordt overgegaan tot feitelijke beëindiging van de overtreding. Ook wordt proces-verbaal opgemaakt op grond van artikel 68bis, eerste lid, onder b, Wpg.<text:note text:id="noot_id1-3-2-2-2-9-5-3-2-1" text:note-class="footnote"><text:note-citation text:label="10">10</text:note-citation><text:note-body><text:p text:style-name="noot.al">Voor alcohol op straat wordt primair proces-verbaal opgemaakt voor overtreding van deze bepaling uit de Wpg en niet op grond van de APV waar ook een (geclausuleerd) alcoholverbod in is opgenomen.</text:p></text:note-body></text:note> De alcoholhoudende drank zal in beslag worden genomen ter vernietiging; </text:p>
                </text:list-item>
                <text:list-item text:style-override="id1-3-2-2-2-9-5-4">
                  <text:number>-</text:number>
                  <text:p text:style-name="al">In specifieke gevallen (bij reële vrees voor herhaling of bij herhaaldelijke overtreding) zou daarnaast ook nog een last onder dwangsom op grond van artikel 58u, derde lid, onder b, Wpg of gebiedsontzegging kunnen worden opgelegd. </text:p>
                </text:list-item>
              </text:list>
            </text:section>
            <text:section text:name="artikel_id1-3-2-2-2-10" text:style-name="artikel">
              <text:p text:style-name="artikel_kop_titel"><text:span text:style-name="artikel_kop_label"/> <text:span text:style-name="artikel_kop_nr">2.9</text:span> Onderwijs</text:p>
              <text:p text:style-name="al">Onderwijsinstellingen mogen slechts onderwijsactiviteiten verzorgen, indien de onderwijsinstelling er zorg voor draagt dat de veiligeafstandsnorm in acht wordt genomen, behoudens de uitzonderingen genoemd in artikel 58f Wpg en hoofdstuk 2 van de Tijdelijke regeling maatregelen covid-19. </text:p>
              <text:p text:style-name="al"/>
              <text:p text:style-name="al">Instellingen voor voortgezet onderwijs dragen er bovendien zorg voor dat iedere ingeschreven leerling ten minste 1 dag in de week kan deelnemen aan onderwijsactiviteiten op de instelling. </text:p>
              <text:p text:style-name="al"/>
              <text:p text:style-name="al">Tot slot nemen onderwijsinstellingen de generieke kaders voor onderwijsinstellingen van het Rijksinstituut voor volksgezondheid en milieu in acht. </text:p>
              <text:p text:style-name="al"/>
              <text:p text:style-name="al">
              <text:span text:style-name="nadrukondlijn">Handhavingslijn: </text:span>
            </text:p>
              <text:list text:style-name="id1-3-2-2-2-10-9">
                <text:list-item text:style-override="id1-3-2-2-2-10-9-1">
                  <text:number>-</text:number>
                  <text:p text:style-name="al">De onderwijsinstelling draagt er zorg voor dat de generieke kaders voor onderwijsinstellingen van het RIVM in acht worden genomen en dat iedere ingeschreven leerling of student kan deelnemen aan onderwijsactiviteiten op de instelling</text:p>
                </text:list-item>
                <text:list-item text:style-override="id1-3-2-2-2-10-9-2">
                  <text:number>-</text:number>
                  <text:p text:style-name="al">Bij overtreding door de onderwijsinstelling, wordt door de burgemeester in overleg getreden met het bestuur van de onderwijsinstelling over de vervolgstappen en met de inspectie van onderwijs. </text:p>
                </text:list-item>
              </text:list>
            </text:section>
            <text:section text:name="artikel_id1-3-2-2-2-11" text:style-name="artikel">
              <text:p text:style-name="artikel_kop_titel"><text:span text:style-name="artikel_kop_label"/> <text:span text:style-name="artikel_kop_nr">2.10</text:span> Bezettingsgraad logementen </text:p>
              <text:p text:style-name="al">De beheerder van een plaats waar tegen betaling verblijf wordt aangeboden aan personen die niet als ingezetene zijn ingeschreven in de basisregistratie personen met een adres in de gemeente waar dit verblijf wordt aangeboden, mag geen verblijf aan meer dan vier personen van dertien jaar en ouder per verblijfplaats aanbieden, tenzij het gaat om personen als bedoeld in artikel 58g, tweede lid, van de Wpg. </text:p>
              <text:p text:style-name="al"/>
              <text:p text:style-name="al">
              <text:span text:style-name="nadrukondlijn">Handhavingslijn:</text:span>
            </text:p>
              <text:list text:style-name="id1-3-2-2-2-11-5">
                <text:list-item text:style-override="id1-3-2-2-2-11-5-1">
                  <text:number>-</text:number>
                  <text:p text:style-name="al">Ondernemers leven het gebod na op basis van eigen verantwoordelijkheid; </text:p>
                </text:list-item>
                <text:list-item text:style-override="id1-3-2-2-2-11-5-2">
                  <text:number>-</text:number>
                  <text:p text:style-name="al">Bij niet naleving van het gebod, wordt een dringend beroep op de overtreder gedaan om de overtreding ongedaan te maken (mondelinge waarschuwing);</text:p>
                </text:list-item>
                <text:list-item text:style-override="id1-3-2-2-2-11-5-3">
                  <text:number>-</text:number>
                  <text:p text:style-name="al">Bij een volgende constatering volgt er een (schriftelijke) bestuurlijke waarschuwing vanuit de burgemeester; </text:p>
                </text:list-item>
                <text:list-item text:style-override="id1-3-2-2-2-11-5-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11-5-5">
                  <text:number>-</text:number>
                  <text:p text:style-name="al">In specifieke gevallen kan (daarnaast) een last onder dwangsom / bestuursdwang worden opgelegd op grond van artikel 58u, derde lid, onder b, Wpg;</text:p>
                </text:list-item>
                <text:list-item text:style-override="id1-3-2-2-2-11-5-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11-5-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name="artikel_id1-3-2-2-2-12" text:style-name="artikel">
              <text:p text:style-name="artikel_kop_titel"><text:span text:style-name="artikel_kop_label"/> <text:span text:style-name="artikel_kop_nr">2.11</text:span> Excessen bij besloten en openbare plaatsen</text:p>
              <text:p text:style-name="al">
              <text:span text:style-name="nadrukvet">
                <text:span text:style-name="nadrukcur">2.11.1</text:span>
              </text:span>
              <text:span text:style-name="nadrukvet">
                <text:span text:style-name="nadrukcur"/>
              </text:span>
              <text:span text:style-name="nadrukvet">
                <text:span text:style-name="nadrukcur">Excessen bij openbare plaatsen</text:span>
              </text:span>
            </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vet">
                <text:span text:style-name="nadrukcur">2.11.2</text:span>
              </text:span>
              <text:span text:style-name="nadrukvet">
                <text:span text:style-name="nadrukcur"/>
              </text:span>
              <text:span text:style-name="nadrukvet">
                <text:span text:style-name="nadrukcur">Excessen bij besloten plaatsen</text:span>
              </text:span>
            </text:p>
              <text:p text:style-name="al"/>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section>
            <text:section text:name="artikel_id1-3-2-2-2-13" text:style-name="artikel">
              <text:p text:style-name="artikel_kop_titel"><text:span text:style-name="artikel_kop_label"/> <text:span text:style-name="artikel_kop_nr">2.12</text:span> Zorgplicht verantwoordelijke</text:p>
              <text:p text:style-name="al">
              <text:span text:style-name="nadrukvet">
                <text:span text:style-name="nadrukcur">2.12.1</text:span>
              </text:span>
              <text:span text:style-name="nadrukvet">
                <text:span text:style-name="nadrukcur"/>
              </text:span>
              <text:span text:style-name="nadrukvet">
                <text:span text:style-name="nadrukcur">Zorgplicht publieke plaatsen </text:span>
              </text:span>
            </text:p>
              <text:p text:style-name="al"/>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2-2-13-8">
                <text:list-item text:style-override="id1-3-2-2-2-13-8-1">
                  <text:number>-</text:number>
                  <text:p text:style-name="al">Ondernemers leven de zorgplicht na op basis van eigen verantwoordelijkheid en handhaving van de regels geschiedt in eerste instantie door de ondernemer (high trust, high penalty);</text:p>
                </text:list-item>
                <text:list-item text:style-override="id1-3-2-2-2-13-8-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13-8-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13-8-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13-8-5">
                  <text:number>-</text:number>
                  <text:p text:style-name="al">In specifieke gevallen kan in plaats daarvan een last onder dwangsom worden opgelegd op grond van artikel 125 Gemeentewet;</text:p>
                </text:list-item>
                <text:list-item text:style-override="id1-3-2-2-2-13-8-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13-8-7">
                  <text:number>-</text:number>
                  <text:p text:style-name="al">Indien de situatie een exces betreft kan direct tot een spoedsluiting op grond van artikel 174 Gemeentewet worden overgegaan.<text:note text:id="noot_id1-3-2-2-2-13-8-7-2-1" text:note-class="footnote"><text:note-citation text:label="11">11</text:note-citation><text:note-body><text:p text:style-name="noot.al">Let op: een sluiting ogv artikel 58k, vierde lid, Wpg kan alleen voor korte duur. Indien een sluiting voor langere duur gewenst is, is artikel 174 Gemeentewet de juiste grondslag.</text:p></text:note-body></text:note></text:p>
                </text:list-item>
              </text:list>
              <text:p text:style-name="al">
              <text:span text:style-name="nadrukcur">Clusterbesmettinge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2-13-13">
                <text:list-item text:style-override="id1-3-2-2-2-13-13-1">
                  <text:number>-</text:number>
                  <text:p text:style-name="al">Ondernemers leven het verbod na op basis van eigen verantwoordelijkheid, nemen maatregelen en gaan vrijwillig over tot sluiting van de inrichting;</text:p>
                </text:list-item>
                <text:list-item text:style-override="id1-3-2-2-2-13-13-2">
                  <text:number>-</text:number>
                  <text:p text:style-name="al">Indien die ondernemers niet vrijwillig overgaan tot sluiting volgt er een sluitingsbevel op grond van artikel 174 Gemeentewet.</text:p>
                </text:list-item>
              </text:list>
              <text:p text:style-name="al">
              <text:span text:style-name="nadrukvet">
                <text:span text:style-name="nadrukcur">2.12.2</text:span>
              </text:span>
              <text:span text:style-name="nadrukvet">
                <text:span text:style-name="nadrukcur"/>
              </text:span>
              <text:span text:style-name="nadrukvet">
                <text:span text:style-name="nadrukcur">Zorgplicht besloten plaatsen (niet zijnde beroep of bedrijf)</text:span>
              </text:span>
            </text:p>
              <text:p text:style-name="al"/>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2-2-13-21">
                <text:list-item text:style-override="id1-3-2-2-2-13-21-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2-13-21-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2-2-13-21-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2-2-13-21-4">
                  <text:number>-</text:number>
                  <text:p text:style-name="al">Indien geen gehoor wordt gegeven aan de aanwijzing, kan een last onder dwangsom worden opgelegd op grond van artikel 125 Gemeentewet. </text:p>
                </text:list-item>
              </text:list>
            </text:section>
            <text:section text:name="artikel_id1-3-2-2-2-14" text:style-name="artikel">
              <text:p text:style-name="artikel_kop_titel"><text:span text:style-name="artikel_kop_label"/> <text:span text:style-name="artikel_kop_nr">2.13</text:span> Mondkapjes publieke binnenruimten, luchthavenhavengebouwen, onderwijsinstellingen en contactberoepen<text:note text:id="noot_id1-3-2-2-2-14-1-3-1" text:note-class="footnote"><text:note-citation text:label="12">12</text:note-citation><text:note-body><text:p text:style-name="noot.al">Let op: de mondkapjesplicht voor stations is reeds verwerkt in paragraaf 2.6.2 van dit kader</text:p></text:note-body></text:note></text:p>
              <text:p text:style-name="al">Op grond van artikel 58j, eerste lid, onder a Wpg jo. artikel 2a.1 Tijdelijke regeling maatregelen covid-19 dienen personen van dertien jaar en ouder een mondkapje te dragen in:</text:p>
              <text:list text:style-name="id1-3-2-2-2-14-3">
                <text:list-item text:style-override="id1-3-2-2-2-14-3-1">
                  <text:number>a.</text:number>
                  <text:p text:style-name="al">publieke binnenruimten;</text:p>
                </text:list-item>
                <text:list-item text:style-override="id1-3-2-2-2-14-3-2">
                  <text:number>b.</text:number>
                  <text:p text:style-name="al">gebouwen op luchthavens, met uitzondering van de daar gelegen besloten plaatsen. </text:p>
                </text:list-item>
              </text:list>
              <text:p text:style-name="al">Deze verplichting geldt niet voor:</text:p>
              <text:list text:style-name="id1-3-2-2-2-14-5">
                <text:list-item text:style-override="id1-3-2-2-2-14-5-1">
                  <text:number>a.</text:number>
                  <text:p text:style-name="al">personen die geplaceerd zijn en de veiligeafstandsnorm in acht nemen;</text:p>
                </text:list-item>
                <text:list-item text:style-override="id1-3-2-2-2-14-5-2">
                  <text:number>b.</text:number>
                  <text:p text:style-name="al">personen als bedoeld in artikel 6.6 eerste lid Tijdelijke regeling maatregelen covid-19;</text:p>
                </text:list-item>
                <text:list-item text:style-override="id1-3-2-2-2-14-5-3">
                  <text:number>c.</text:number>
                  <text:p text:style-name="al">personen in door het college van b&amp;w aangewezen stemlokalen als bedoeld in artikel J4 van de Kieswet of andere locaties die worden gebruikt ten behoeve van de uitvoering van een verkiezing als bedoeld in de Kieswet dan wel de Tijdelijke wet verkiezingen covid-19. </text:p>
                </text:list-item>
              </text:list>
              <text:p text:style-name="al">Op grond van artikel 58j, eerste lid, onder a Wpg jo. artikel 2a.2 Tijdelijke regeling maatregelen covid-19 geldt ook een mondkapjesplicht voor personen in een onderwijsinstelling of een andere ruimte die door een onderwijsinstelling voor onderwijsactiviteiten wordt gebruikt. </text:p>
              <text:p text:style-name="al"/>
              <text:p text:style-name="al">Dit verbod geldt niet: </text:p>
              <text:list text:style-name="id1-3-2-2-2-14-9">
                <text:list-item text:style-override="id1-3-2-2-2-14-9-1">
                  <text:number>a.</text:number>
                  <text:p text:style-name="al">voor personen op een vaste zit- of staanplaats die deelnemen aan een onderwijsactiviteit of een onderwijsactiviteit verzorgen; </text:p>
                </text:list-item>
                <text:list-item text:style-override="id1-3-2-2-2-14-9-2">
                  <text:number>b.</text:number>
                  <text:p text:style-name="al">indien het dragen van een mondkapje een belemmering vormt voor deelname aan dan wel verzorging van een onderwijsactiviteit<text:note text:id="noot_id1-3-2-2-2-14-9-2-2-1" text:note-class="footnote"><text:note-citation text:label="13">13</text:note-citation><text:note-body><text:p text:style-name="noot.al">Van een belemmering is in ieder geval sprake bij activiteiten met betrekking tot lichamelijke opvoeding, zang, toneel en dans.</text:p></text:note-body></text:note>; </text:p>
                </text:list-item>
                <text:list-item text:style-override="id1-3-2-2-2-14-9-3">
                  <text:number>c.</text:number>
                  <text:p text:style-name="al">voor personeelsleden van een onderwijsinstelling, indien deze een vaste zit- of staanplaats innemen;</text:p>
                </text:list-item>
                <text:list-item text:style-override="id1-3-2-2-2-14-9-4">
                  <text:number>d.</text:number>
                  <text:p text:style-name="al">voor basisscholen en speciale scholen voor basisonderwijs als bedoeld in de Wet op het primair onderwijs en scholen voor speciaal onderwijs als bedoeld in de Wet op de expertisecentra;</text:p>
                </text:list-item>
                <text:list-item text:style-override="id1-3-2-2-2-14-9-5">
                  <text:number>e.</text:number>
                  <text:p text:style-name="al">voor personen die etenswaren of dranken nuttigen, indien deze een vaste zit- of staanplaats innemen.</text:p>
                </text:list-item>
              </text:list>
              <text:p text:style-name="al">Op grond van artikel 58j, eerste lid, onder a Wpg jo. artikel 2a.3 Tijdelijke regeling maatregelen covid-19 geldt daarnaast een mondkapjesplicht voor de beoefenaar van een contactberoep en de klant of patiënt aan wie diensten worden verleend, gedurende het contact. </text:p>
              <text:p text:style-name="al"/>
              <text:p text:style-name="al">Dit geldt niet voor: </text:p>
              <text:list text:style-name="id1-3-2-2-2-14-13">
                <text:list-item text:style-override="id1-3-2-2-2-14-13-1">
                  <text:number>a.</text:number>
                  <text:p text:style-name="al">personen tot en met twaalf jaar; </text:p>
                </text:list-item>
                <text:list-item text:style-override="id1-3-2-2-2-14-13-2">
                  <text:number>b.</text:number>
                  <text:p text:style-name="al">sekswerkers en hun klanten; </text:p>
                </text:list-item>
                <text:list-item text:style-override="id1-3-2-2-2-14-13-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Algemene uitzonderingen mondkapjesplicht:</text:p>
              <text:p text:style-name="al">Voor de volgende gevallen geldt in het geheel geen mondkapjesplicht: </text:p>
              <text:list text:style-name="id1-3-2-2-2-14-16">
                <text:list-item text:style-override="id1-3-2-2-2-14-16-1">
                  <text:number>-</text:number>
                  <text:p text:style-name="al">personen die vanwege een beperking of een ziekte geen mondkapje kunnen dragen;</text:p>
                </text:list-item>
                <text:list-item text:style-override="id1-3-2-2-2-14-16-2">
                  <text:number>-</text:number>
                  <text:p text:style-name="al">begeleiders van personen met een verstandelijke beperking, voor zover deze personen van het door begeleiders dragen van een mondkapje ernstig ontregeld raken;</text:p>
                </text:list-item>
                <text:list-item text:style-override="id1-3-2-2-2-14-16-3">
                  <text:number>-</text:number>
                  <text:p text:style-name="al">personen die spreken met iemand die vanwege een auditieve beperking moet kunnen spraakafzien; </text:p>
                </text:list-item>
                <text:list-item text:style-override="id1-3-2-2-2-14-16-4">
                  <text:number>-</text:number>
                  <text:p text:style-name="al">personen tijdens het beoefenen van sport, waaronder het zwemmen in een zwembad, voor zover het dragen van een mondkapje de beoefening van de sport belemmert; </text:p>
                </text:list-item>
                <text:list-item text:style-override="id1-3-2-2-2-14-16-5">
                  <text:number>-</text:number>
                  <text:p text:style-name="al">beoefenen van kunst en cultuur, voor zover het dragen van een mondkapje de kunst- en cultuurbeoefening belemmert; poseren voor beeldende kunst, voor zover het gaat om het op beeld vastleggen van personen;</text:p>
                </text:list-item>
                <text:list-item text:style-override="id1-3-2-2-2-14-16-6">
                  <text:number>-</text:number>
                  <text:p text:style-name="al">deelnemen aan de opname van audiovisueel media-aanbod dat verzorgd wordt door aanbieders van mediadiensten, als bedoeld in artikel 1.1, eerste lid, van de Mediawet 2008, voor zover het gaat om personen die in beeld of aan het woord komen;</text:p>
                </text:list-item>
                <text:list-item text:style-override="id1-3-2-2-2-14-16-7">
                  <text:number>-</text:number>
                  <text:p text:style-name="al">personen aan wie gevraagd wordt krachtens een wettelijke bepaling hun mondkapjes af te zetten om zich te identificeren met een document als bedoeld in artikel 1 van de Wet op de identificatieplicht op het moment van identificatie;</text:p>
                </text:list-item>
                <text:list-item text:style-override="id1-3-2-2-2-14-16-8">
                  <text:number>-</text:number>
                  <text:p text:style-name="al">personen in zorglocaties;</text:p>
                </text:list-item>
                <text:list-item text:style-override="id1-3-2-2-2-14-16-9">
                  <text:number>-</text:number>
                  <text:p text:style-name="al">indien het dragen van een mondkapje de goede en veilige uitoefening van werkzaamheden in het kader van beroep of bedrijf onmogelijk maakt. </text:p>
                </text:list-item>
              </text:list>
              <text:p text:style-name="al">
              <text:span text:style-name="nadrukondlijn">Handhavingslijn publieke binnenruimten en contactberoepen:</text:span>
            </text:p>
              <text:list text:style-name="id1-3-2-2-2-14-18">
                <text:list-item text:style-override="id1-3-2-2-2-14-18-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14-18-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an een publieke binnenruimte of van een ruimte waar een contactberoep wordt uitgeoefend aan te spreken, dan is dat mogelijk op grond van de zorgplicht. De handhavingslijn daarvoor is te vinden in paragraaf 2.13.1 van dit kader. </text:p>
              <text:p text:style-name="al"/>
              <text:p text:style-name="al">
              <text:span text:style-name="nadrukondlijn">Handhavingslijn luchthavengebouwen en onderwijsinstellingen: </text:span>
            </text:p>
              <text:list text:style-name="id1-3-2-2-2-14-22">
                <text:list-item text:style-override="id1-3-2-2-2-14-22-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14-22-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section>
            <text:section text:name="artikel_id1-3-2-2-2-15" text:style-name="artikel">
              <text:p text:style-name="artikel_kop_titel"><text:span text:style-name="artikel_kop_label"/> <text:span text:style-name="artikel_kop_nr">2.14</text:span> Demonstraties</text:p>
              <text:p text:style-name="al">Demonstraties worden gereguleerd door de Wom en zijn niet gereguleerd in de Wpg. </text:p>
              <text:p text:style-name="al"/>
              <text:p text:style-name="al">Specifieke uitgangspunten inzake demonstraties zijn: </text:p>
              <text:list text:style-name="id1-3-2-2-2-15-5">
                <text:list-item text:style-override="id1-3-2-2-2-15-5-1">
                  <text:number>-</text:number>
                  <text:p text:style-name="al">De individuele deelnemer van een demonstratie heeft in de eerste plaats een eigen verantwoordelijkheid als het gaat om zijn of haar gezondheid;</text:p>
                </text:list-item>
                <text:list-item text:style-override="id1-3-2-2-2-15-5-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15-7">
                <text:list-item text:style-override="id1-3-2-2-2-15-7-1">
                  <text:number>-</text:number>
                  <text:p text:style-name="al">De landelijke richtlijnen zijn leidend;</text:p>
                </text:list-item>
                <text:list-item text:style-override="id1-3-2-2-2-15-7-2">
                  <text:number>-</text:number>
                  <text:p text:style-name="al">Het recht om te demonstreren is een grondrecht;</text:p>
                </text:list-item>
                <text:list-item text:style-override="id1-3-2-2-2-15-7-3">
                  <text:number>-</text:number>
                  <text:p text:style-name="al">Demonstreren is een essentieel onderdeel van een democratische rechtstaat. </text:p>
                </text:list-item>
              </text:list>
              <text:p text:style-name="al">
              <text:span text:style-name="nadrukondlijn">Handhavingslijn: </text:span>
            </text:p>
              <text:list text:style-name="id1-3-2-2-2-15-9">
                <text:list-item text:style-override="id1-3-2-2-2-15-9-1">
                  <text:number>-</text:number>
                  <text:p text:style-name="al">Organisator wijzen op risico’s van de demonstratie voor de volksgezondheid (artikel 2 WOM) en de regels gesteld in de Wpg; </text:p>
                </text:list-item>
                <text:list-item text:style-override="id1-3-2-2-2-15-9-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15-9-3">
                  <text:number>-</text:number>
                  <text:p text:style-name="al">In geval van beëindiging maakt de politie het besluit van de burgemeester kenbaar dat de manifestatie is beëindigd (vordering) en dat men uiteen moet gaan (waarschuwing); </text:p>
                </text:list-item>
                <text:list-item text:style-override="id1-3-2-2-2-15-9-4">
                  <text:number>-</text:number>
                  <text:p text:style-name="al">Handhaven volgt indien de opdracht niet wordt opgevolgd (lees: demonstratie gaat door). Strafbaarstelling staat in art. 11 WOM;</text:p>
                </text:list-item>
                <text:list-item text:style-override="id1-3-2-2-2-15-9-5">
                  <text:number>-</text:number>
                  <text:p text:style-name="al">Opdracht tot beëindiging van de burgemeester vastleggen in mutatie/proces-verbaal van de politie. De vordering vastleggen in mutatie/proces-verbaal van de politie.</text:p>
                </text:list-item>
              </text:list>
              <text:p text:style-name="al"/>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p text:style-name="hoofdstuk_bottom"/>
          </text:section>
          <text:section text:name="hoofdstuk_id1-3-2-2-3" text:style-name="hoofdstuk">
            <text:p text:style-name="hoofdstuk_kop"><text:span text:style-name="label"/> <text:span text:style-name="nr">3.</text:span> Uitgangspunten </text:p>
            <text:section text:name="artikel_id1-3-2-2-3-2" text:style-name="artikel">
              <text:p text:style-name="artikel_kop_titel"><text:span text:style-name="artikel_kop_label"/> <text:span text:style-name="artikel_kop_nr"/> </text:p>
              <text:p text:style-name="al">Voor de concrete handhaving van de Wpg gelden de volgende uitgangspunten: </text:p>
              <text:list text:style-name="id1-3-2-2-3-2-3">
                <text:list-item text:style-override="id1-3-2-2-3-2-3-1">
                  <text:number>-</text:number>
                  <text:p text:style-name="al">High trust, high penalty;</text:p>
                </text:list-item>
                <text:list-item text:style-override="id1-3-2-2-3-2-3-2">
                  <text:number>-</text:number>
                  <text:p text:style-name="al">De bestrijding van de pandemie vereist vergaande maatregelen waarbij het belang van de gezondheid prevaleert boven het belang van onderdelen van de economie;</text:p>
                </text:list-item>
                <text:list-item text:style-override="id1-3-2-2-3-2-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3-2-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3-2-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3-2-3-6">
                  <text:number>-</text:number>
                  <text:p text:style-name="al">Bij beperkte capaciteit ligt de prioriteit bij ernstige overtredingen en/of ernstige gezondheidsrisico’s; </text:p>
                </text:list-item>
                <text:list-item text:style-override="id1-3-2-2-3-2-3-7">
                  <text:number>-</text:number>
                  <text:p text:style-name="al">De handhaving richt zich in eerste instantie op de eigenaar/ organisator en in beginsel niet op personeel en/of de gasten;</text:p>
                </text:list-item>
                <text:list-item text:style-override="id1-3-2-2-3-2-3-8">
                  <text:number>-</text:number>
                  <text:p text:style-name="al">De handhaving is gefaseerd en in eerste instantie niet gericht op aanhouding, maar op het beëindigen van de overtreding en herstel van de situatie;</text:p>
                </text:list-item>
                <text:list-item text:style-override="id1-3-2-2-3-2-3-9">
                  <text:number>-</text:number>
                  <text:p text:style-name="al">Bij de handhaving geldt:</text:p>
                  <text:list text:style-name="id1-3-2-2-3-2-3-9-3">
                    <text:list-item text:style-override="id1-3-2-2-3-2-3-9-3-1">
                      <text:number>o</text:number>
                      <text:p text:style-name="al">dat het gericht is op het stoppen van de overtreding en dit inhoudt dat men kan waarschuwen, verbaliseren en/of het opmaken van een bestuurlijke rapportage;</text:p>
                    </text:list-item>
                    <text:list-item text:style-override="id1-3-2-2-3-2-3-9-3-2">
                      <text:number>o</text:number>
                      <text:p text:style-name="al">dat men in eerste instantie waarschuwt, maar dat bij het bewust overtreden van de maatregelen een proces-verbaal volgt;</text:p>
                    </text:list-item>
                    <text:list-item text:style-override="id1-3-2-2-3-2-3-9-3-3">
                      <text:number>o</text:number>
                      <text:p text:style-name="al">dat bij een eerdere waarschuwing en bij het opnieuw overtreden van de maatregelen een proces-verbaal volgt;</text:p>
                    </text:list-item>
                    <text:list-item text:style-override="id1-3-2-2-3-2-3-9-3-4">
                      <text:number>o</text:number>
                      <text:p text:style-name="al">dat bij illegale bijeenkomsten een proces-verbaal volgt, waarbij onderscheid wordt gemaakt tussen groepsvorming (een ieder) en feesten (de organisator en voor zover mogelijk de deelnemers);</text:p>
                    </text:list-item>
                    <text:list-item text:style-override="id1-3-2-2-3-2-3-9-3-5">
                      <text:number>o</text:number>
                      <text:p text:style-name="al">dat bevindingen altijd worden vastgelegd. </text:p>
                    </text:list-item>
                  </text:list>
                </text:list-item>
                <text:list-item text:style-override="id1-3-2-2-3-2-3-10">
                  <text:number>-</text:number>
                  <text:p text:style-name="al">De Officier van Justitie gaat in beginsel over de opsporing en handhaving van strafbare feiten.</text:p>
                </text:list-item>
              </text:list>
            </text:section>
            <text:p text:style-name="hoofdstuk_bottom"/>
          </text:section>
          <text:section text:name="hoofdstuk_id1-3-2-2-4" text:style-name="hoofdstuk">
            <text:p text:style-name="hoofdstuk_kop"><text:span text:style-name="label"/> <text:span text:style-name="nr">4.</text:span> Communicatie</text:p>
            <text:section text:name="artikel_id1-3-2-2-4-2" text:style-name="artikel">
              <text:p text:style-name="artikel_kop_titel"><text:span text:style-name="artikel_kop_label"/> <text:span text:style-name="artikel_kop_nr"/> </text:p>
              <text:p text:style-name="al">Via de communicatie van de gemeente Ridderkerk over de Tijdelijke wet maatregelen covid-19 worden de doelgroepen geïnformeerd over landelijke coronamatregelen en het geldende handelingskader. Publicatie vindt plaats in het Gemeenteblad.</text:p>
            </text:section>
            <text:p text:style-name="hoofdstuk_bottom"/>
          </text:section>
        </text:section>
        <text:section text:name="regeling-sluiting_id1-3-2-3" text:style-name="regeling-sluiting">
          <text:section text:name="ondertekening_id1-3-2-3-1">
            <text:p><text:span text:style-name="functie">Ondertekend op 8 juni 2021,</text:span></text:p>
          </text:section>
          <text:section text:name="ondertekening_id1-3-2-3-2">
            <text:p><text:span text:style-name="functie"/></text:p>
            <text:p><text:span text:style-name="functie"/></text:p>
            <text:p><text:span text:style-name="functie">De burgemeester,</text:span></text:p>
            <text:p><text:span text:style-name="functie">Mw. A. Att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93047</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47</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47</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Ridderkerk</meta:user-defined>
    <meta:user-defined meta:name="OVERHEID.Informatietype/DC.type">officiële publicatie</meta:user-defined>
    <meta:user-defined meta:name="OVERHEIDgvop.Informatietype/DC.type">Overige besluiten van algemene strekking</meta:user-defined>
    <meta:user-defined meta:name="OVERHEID.Gemeente/DCTERMS.publisher">Ridderkerk</meta:user-defined>
    <meta:user-defined meta:name="OVERHEID.Gemeente/OVERHEID.authority">Ridderkerk</meta:user-defined>
    <meta:user-defined meta:name="OVERHEID.TaxonomieBeleidsagenda/OVERHEID.category">Openbare orde en veiligheid | Organisatie en beleid</meta:user-defined>
    <meta:user-defined meta:name="DC.source">Tijdelijke wet maatregelen covid-19]|[1.0:c:BWBR0044337&amp;g=2020-12-01</meta:user-defined>
    <meta:user-defined meta:name="OVERHEIDop.referentienummer">239606</meta:user-defined>
    <meta:user-defined meta:name="DCTERMS.alternative">Handelingskader Tijdelijke wet maatregelen COVID-19, Ridderkerk</meta:user-defined>
    <dc:language>nl</dc:language>
    <meta:user-defined meta:name="OVERHEID.Gemeente/DC.spatial">Ridderkerk</meta:user-defined>
    <meta:user-defined meta:name="DC.title">Besluit van de burgemeester van de gemeente Ridderkerk houdende regels omtrent de Tijdelijke wet maatregelen COVID-19, Ridderkerk</meta:user-defined>
    <meta:user-defined meta:name="DCTERMS.W3CDTF/DCTERMS.available">2021-06-18</meta:user-defined>
    <meta:user-defined meta:name="DCTERMS.W3CDTF/OVERHEIDop.jaargang">2021</meta:user-defined>
    <meta:user-defined meta:name="OVERHEIDop.publicationIssue">193047</meta:user-defined>
    <meta:user-defined meta:name="OVERHEIDop.betreftRegeling">CVDR659045_1</meta:user-defined>
    <meta:user-defined meta:name="OVERHEIDop.GmbID/DC.identifier">gmb-2021-193047</meta:user-defined>
    <meta:user-defined meta:name="xs:date/OVERHEIDop.startdatum">2021-06-19</meta:user-defined>
    <meta:user-defined meta:name="OVERHEIDop.versieInformatie"/>
  </office:meta>
</office:document-meta>
</file>