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28 voor het bouwen van een werk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bij de aanvraag de uitgebreide procedure doorlopen, echter is de vergunning verleend als reguliere vergunning.</text:p>
            <text:p text:style-name="common-al">Ontvangen op 12 februari 2021. Besluit verzonden op 15 jun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3325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04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3325-2021</meta:user-defined>
    <dc:language>nl</dc:language>
    <meta:user-defined meta:name="OVERHEID.EPSG28992/DC.spatial">242226.248 536225.084</meta:user-defined>
    <meta:user-defined meta:name="DC.title">Aalden - Gelpenberg 28 voor het bouwen van een werkschuur (verleend)</meta:user-defined>
    <meta:user-defined meta:name="OVERHEID.PostcodeHuisnummer/OVERHEIDop.postcodeHuisnummer">7854TB 28</meta:user-defined>
    <meta:user-defined meta:name="OVERHEIDop.straatnaam">Gelpenberg</meta:user-defined>
    <meta:user-defined meta:name="OVERHEIDop.woonplaats">Aal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42</meta:user-defined>
    <meta:user-defined meta:name="OVERHEIDop.GmbID/DC.identifier">gmb-2021-193042</meta:user-defined>
    <meta:user-defined meta:name="OVERHEIDop.versieInformatie"/>
  </office:meta>
</office:document-meta>
</file>