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 en woon rijp maken van nieuwbouwplan Souburg Noord Palts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 en woon rijp maken van nieuwbouwplan Souburg Noord op het adres Palts 20 in Oost-Souburg (05-01-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30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581.079 388542.402</meta:user-defined>
    <meta:user-defined meta:name="DC.title">Bouw- en woon rijp maken van nieuwbouwplan Souburg Noord Palts 20</meta:user-defined>
    <meta:user-defined meta:name="OVERHEID.PostcodeHuisnummer/OVERHEIDop.postcodeHuisnummer">4388MC 20</meta:user-defined>
    <meta:user-defined meta:name="OVERHEIDop.straatnaam">Palts</meta:user-defined>
    <meta:user-defined meta:name="OVERHEIDop.woonplaats">Oost-Souburg</meta:user-defined>
    <meta:user-defined meta:name="DCTERMS.W3CDTF/DCTERMS.available">2021-01-21</meta:user-defined>
    <meta:user-defined meta:name="DCTERMS.W3CDTF/OVERHEIDop.jaargang">2021</meta:user-defined>
    <meta:user-defined meta:name="OVERHEIDop.publicationIssue">19304</meta:user-defined>
    <meta:user-defined meta:name="OVERHEIDop.GmbID/DC.identifier">gmb-2021-19304</meta:user-defined>
    <meta:user-defined meta:name="OVERHEIDop.versieInformatie"/>
  </office:meta>
</office:document-meta>
</file>