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erfafscheiding - Fraterhuishof 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4-1-2021 Fraterhuishof 9: erfafscheiding 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/>
            <text:p text:style-name="last-al">Deze publicatie is een servicebericht. Voor de officiële publicatie verwijzen we u graag door naar de gemeentepagina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30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84.4 484707</meta:user-defined>
    <meta:user-defined meta:name="DC.title">Gemeente Harderwijk - verlening omgevingsvergunning - erfafscheiding - Fraterhuishof 9, Harderwijk</meta:user-defined>
    <meta:user-defined meta:name="OVERHEID.PostcodeHuisnummer/OVERHEIDop.postcodeHuisnummer">3841CX 9</meta:user-defined>
    <meta:user-defined meta:name="OVERHEIDop.straatnaam">Fraterhuishof</meta:user-defined>
    <meta:user-defined meta:name="OVERHEIDop.woonplaats">Harder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03</meta:user-defined>
    <meta:user-defined meta:name="OVERHEIDop.GmbID/DC.identifier">gmb-2021-19303</meta:user-defined>
    <meta:user-defined meta:name="OVERHEIDop.versieInformatie"/>
  </office:meta>
</office:document-meta>
</file>