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. Benthemstraat 5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melding ontvangen voor activiteiten waarvoor geen vergunningplicht geldt op locatie Dr. Benthemstraat 53 1. Het betreft het kappen  van 1 boom (onbekend). De melding is geregistreerd onder zaaknummer V-2021-340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0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08.98 471869.02</meta:user-defined>
    <meta:user-defined meta:name="DC.title">Kennisgeving ontvangst melding kappen  Dr. Benthemstraat 53 1</meta:user-defined>
    <meta:user-defined meta:name="OVERHEID.PostcodeHuisnummer/OVERHEIDop.postcodeHuisnummer">7514CM 36</meta:user-defined>
    <meta:user-defined meta:name="OVERHEIDop.straatnaam">Dr. Benthemstraat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028</meta:user-defined>
    <meta:user-defined meta:name="OVERHEIDop.GmbID/DC.identifier">gmb-2021-193028</meta:user-defined>
    <meta:user-defined meta:name="OVERHEIDop.versieInformatie"/>
  </office:meta>
</office:document-meta>
</file>