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493 Kolenvense Akkers (K sectie B 6516) te Berkel-Enschot, vergunning tijdelijke woning eigen perceel, 1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93 - I - Kolenvense Akkers (K sectie B 651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02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4.11 400069.808</meta:user-defined>
    <meta:user-defined meta:name="DC.title">Berkel-Enschot, ingekomen aanvraag voor een omgevingsvergunning Z-HZ_WABO-2021-02493 Kolenvense Akkers (K sectie B 6516) te Berkel-Enschot, vergunning tijdelijke woning eigen perceel, 11 juni 2021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26</meta:user-defined>
    <meta:user-defined meta:name="OVERHEIDop.GmbID/DC.identifier">gmb-2021-193026</meta:user-defined>
    <meta:user-defined meta:name="OVERHEIDop.versieInformatie"/>
  </office:meta>
</office:document-meta>
</file>