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zepaterslaan 6, 2021-03149, het kappen van 2 populieren i.v.m. gevaarzetting en een moerascipres op het achtererf, herplant, verzonden 15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2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0.547 487328.436</meta:user-defined>
    <meta:user-defined meta:name="DC.title">Haarlem, verleende omgevingsvergunning, onderdeel kappen bomen Hazepaterslaan 6, 2021-03149, het kappen van 2 populieren i.v.m. gevaarzetting en een moerascipres op het achtererf, herplant, verzonden 15 juni 2021</meta:user-defined>
    <meta:user-defined meta:name="OVERHEID.PostcodeHuisnummer/OVERHEIDop.postcodeHuisnummer">2012HP 6</meta:user-defined>
    <meta:user-defined meta:name="OVERHEIDop.straatnaam">Hazepaterslaan</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25</meta:user-defined>
    <meta:user-defined meta:name="OVERHEIDop.GmbID/DC.identifier">gmb-2021-193025</meta:user-defined>
    <meta:user-defined meta:name="OVERHEIDop.versieInformatie"/>
  </office:meta>
</office:document-meta>
</file>