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Diverse wegen gemeente Bronckhorst, het organiseren van 20e Keppeltoertocht op 22 augustus 2021</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Bronckhorst een aanvraag ontvangen voor het organiseren van de 20e Keppeltoertocht door de gemeente Bronckhorst. De melding is geregistreerd onder kenmerk 1876749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0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8 451119</meta:user-defined>
    <meta:user-defined meta:name="DC.title">APV melding: Diverse wegen gemeente Bronckhorst, het organiseren van 20e Keppeltoertocht op 22 augustus 2021</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21-06-18</meta:user-defined>
    <meta:user-defined meta:name="DCTERMS.W3CDTF/OVERHEIDop.jaargang">2021</meta:user-defined>
    <meta:user-defined meta:name="OVERHEIDop.publicationIssue">193021</meta:user-defined>
    <meta:user-defined meta:name="OVERHEIDop.GmbID/DC.identifier">gmb-2021-193021</meta:user-defined>
    <meta:user-defined meta:name="OVERHEIDop.versieInformatie"/>
  </office:meta>
</office:document-meta>
</file>