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38 Maidstone 50 te Tilburg, aanpassen van de bedrijfnaam aan de buitenwand van het pand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38 - I - Maidstone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0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1.651 393530.149</meta:user-defined>
    <meta:user-defined meta:name="DC.title">Tilburg, ingekomen aanvraag voor een omgevingsvergunning Z-HZ_WABO-2021-02538 Maidstone 50 te Tilburg, aanpassen van de bedrijfnaam aan de buitenwand van het pand, 15 juni 2021</meta:user-defined>
    <meta:user-defined meta:name="OVERHEID.PostcodeHuisnummer/OVERHEIDop.postcodeHuisnummer">5026SK 50</meta:user-defined>
    <meta:user-defined meta:name="OVERHEIDop.straatnaam">Maidstone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16</meta:user-defined>
    <meta:user-defined meta:name="OVERHEIDop.GmbID/DC.identifier">gmb-2021-193016</meta:user-defined>
    <meta:user-defined meta:name="OVERHEIDop.versieInformatie"/>
  </office:meta>
</office:document-meta>
</file>