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rdrift 134 (in haag naast supermarkt), Loenen, het kappen van 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anuari 2021 </text:p>
            <text:p text:style-name="common-al">Wabonummer: D21/0266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0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603</meta:user-defined>
    <dc:language>nl</dc:language>
    <meta:user-defined meta:name="OVERHEID.EPSG28992/DC.spatial">198366.13 458595.045</meta:user-defined>
    <meta:user-defined meta:name="DC.title">Aanvraag omgevingsvergunning Loenerdrift 134 (in haag naast supermarkt), Loenen, het kappen van 5 bomen</meta:user-defined>
    <meta:user-defined meta:name="OVERHEID.PostcodeHuisnummer/OVERHEIDop.postcodeHuisnummer">7371CN 134</meta:user-defined>
    <meta:user-defined meta:name="OVERHEIDop.straatnaam">Loenerdrift</meta:user-defined>
    <meta:user-defined meta:name="OVERHEIDop.woonplaats">Loen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301</meta:user-defined>
    <meta:user-defined meta:name="OVERHEIDop.GmbID/DC.identifier">gmb-2021-19301</meta:user-defined>
    <meta:user-defined meta:name="OVERHEIDop.versieInformatie"/>
  </office:meta>
</office:document-meta>
</file>