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Parkeerterrein bij Schout Doddestraat 46 7671GT Vriezenveen,[L-000538], zaaknummer 1700ESUITE29549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Parkeerterrein bij Sportpark Het Midden (Schout Doddestraat 46 7671GT Vriezenveen)[L-000538]</text:p>
            <text:p text:style-name="common-al">Wat?: Organiseren van een muziekevenement door de Vriezenveense Harmonie</text:p>
            <text:p text:style-name="common-al">Wanneer?: van 10-09-2021 16:00 tot 22:30uur, van 11-09-2021 16:00 tot 22:30 uur, van 12-09-2021 11:00 tot 17:00 uur, van 16-09-2021 16:00 tot 22:30 uur, van 17-09-2021 11:00 tot 22:30 uur, van 18-09-2021 11:00 tot 22:30 uur.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93007</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007</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007</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houden van een muziekevenement op diverse data in de periode van 10 t/m 18 september 2021</meta:user-defined>
    <dc:language>nl</dc:language>
    <meta:user-defined meta:name="OVERHEID.EPSG28992/DC.spatial">239392.789409751 491214.984686113</meta:user-defined>
    <meta:user-defined meta:name="DC.title">Gemeente Twenterand - Ingekomen aanvraag, Parkeerterrein bij Schout Doddestraat 46 7671GT Vriezenveen,[L-000538], zaaknummer 1700ESUITE295492021,</meta:user-defined>
    <meta:user-defined meta:name="OVERHEID.PostcodeHuisnummer/OVERHEIDop.postcodeHuisnummer">7671GT 48</meta:user-defined>
    <meta:user-defined meta:name="OVERHEIDop.straatnaam">Schout Doddestraat</meta:user-defined>
    <meta:user-defined meta:name="OVERHEIDop.woonplaats">Vriezenveen</meta:user-defined>
    <meta:user-defined meta:name="DCTERMS.W3CDTF/DCTERMS.available">2021-06-23</meta:user-defined>
    <meta:user-defined meta:name="DCTERMS.W3CDTF/OVERHEIDop.jaargang">2021</meta:user-defined>
    <meta:user-defined meta:name="OVERHEIDop.publicationIssue">193007</meta:user-defined>
    <meta:user-defined meta:name="OVERHEIDop.GmbID/DC.identifier">gmb-2021-193007</meta:user-defined>
    <meta:user-defined meta:name="OVERHEIDop.versieInformatie"/>
  </office:meta>
</office:document-meta>
</file>