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wing Music van 29 augustus 2021 t/m 19 september 2021 - Goethelaan 163, Landschapsstal Vliervelden, Goethelaan 163, Almere-Oosterwol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34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juni 2021</text:p>
            <text:p text:style-name="common-al">
            <text:span text:style-name="nadrukvet">Omschrijving:</text:span> Growing Music van 29 augustus 2021 t/m 19 september 2021</text:p>
            <text:p text:style-name="common-al">
            <text:span text:style-name="nadrukvet">Locatie:</text:span> Goethelaan 163, Landschapsstal Vliervelden, Goethelaan 163, Almere-Oosterwol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00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397.67 483363.95</meta:user-defined>
    <meta:user-defined meta:name="DC.title">Gemeente Almere - aanvraag evenementenvergunning - Growing Music van 29 augustus 2021 t/m 19 september 2021 - Goethelaan 163, Landschapsstal Vliervelden, Goethelaan 163, Almere-Oosterwold</meta:user-defined>
    <meta:user-defined meta:name="OVERHEID.PostcodeHuisnummer/OVERHEIDop.postcodeHuisnummer">1349EG 163</meta:user-defined>
    <meta:user-defined meta:name="OVERHEIDop.straatnaam">Goethelaan</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3005</meta:user-defined>
    <meta:user-defined meta:name="OVERHEIDop.GmbID/DC.identifier">gmb-2021-193005</meta:user-defined>
    <meta:user-defined meta:name="OVERHEIDop.versieInformatie"/>
  </office:meta>
</office:document-meta>
</file>