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achtenfestival 2021 in MRA New Land van 14 augustus 2021 t/m 15 augustus 2021 - Kemphaanpad 14, Meerdere locaties:- Stadsboerderij Almere- De Nieuwe Bibliotheek- De Schaapskoo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32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juni 2021</text:p>
            <text:p text:style-name="common-al">
            <text:span text:style-name="nadrukvet">Omschrijving:</text:span> Grachtenfestival 2021 in MRA New Land van 14 augustus 2021 t/m 15 augustus 2021</text:p>
            <text:p text:style-name="common-al">
            <text:span text:style-name="nadrukvet">Locatie:</text:span> Kemphaanpad 14, Meerdere locaties:- Stadsboerderij Almere- De Nieuwe Bibliotheek- De Schaapskooi</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9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055.656 483902.887</meta:user-defined>
    <meta:user-defined meta:name="DC.title">Gemeente Almere - aanvraag evenementenvergunning - Grachtenfestival 2021 in MRA New Land van 14 augustus 2021 t/m 15 augustus 2021 - Kemphaanpad 14, Meerdere locaties:- Stadsboerderij Almere- De Nieuwe Bibliotheek- De Schaapskooi</meta:user-defined>
    <meta:user-defined meta:name="OVERHEID.PostcodeHuisnummer/OVERHEIDop.postcodeHuisnummer">1358AC 14</meta:user-defined>
    <meta:user-defined meta:name="OVERHEIDop.straatnaam">Kemphaanpad</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99</meta:user-defined>
    <meta:user-defined meta:name="OVERHEIDop.GmbID/DC.identifier">gmb-2021-192999</meta:user-defined>
    <meta:user-defined meta:name="OVERHEIDop.versieInformatie"/>
  </office:meta>
</office:document-meta>
</file>