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uis Hartzstraat 27, 2021-03319, plaatsen dakkapel aan voorzijde, verzonden 1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8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8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8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23.828 487814.96</meta:user-defined>
    <meta:user-defined meta:name="DC.title">Haarlem, verleende omgevingsvergunning Louis Hartzstraat 27, 2021-03319, plaatsen dakkapel aan voorzijde, verzonden 15 juni 2021</meta:user-defined>
    <meta:user-defined meta:name="OVERHEID.PostcodeHuisnummer/OVERHEIDop.postcodeHuisnummer">2033VL 27</meta:user-defined>
    <meta:user-defined meta:name="OVERHEIDop.straatnaam">Louis Hartzstraat</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2987</meta:user-defined>
    <meta:user-defined meta:name="OVERHEIDop.GmbID/DC.identifier">gmb-2021-192987</meta:user-defined>
    <meta:user-defined meta:name="OVERHEIDop.versieInformatie"/>
  </office:meta>
</office:document-meta>
</file>