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ogstraat 10, 2021-03204, optrekken achtergevel 1e verdieping, verzonden 15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8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8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8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7.981 487298.213</meta:user-defined>
    <meta:user-defined meta:name="DC.title">Haarlem, verleende omgevingsvergunning Boogstraat 10, 2021-03204, optrekken achtergevel 1e verdieping, verzonden 15 juni 2021</meta:user-defined>
    <meta:user-defined meta:name="OVERHEID.PostcodeHuisnummer/OVERHEIDop.postcodeHuisnummer">2014JG 10</meta:user-defined>
    <meta:user-defined meta:name="OVERHEIDop.straatnaam">Boogstraat</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2983</meta:user-defined>
    <meta:user-defined meta:name="OVERHEIDop.GmbID/DC.identifier">gmb-2021-192983</meta:user-defined>
    <meta:user-defined meta:name="OVERHEIDop.versieInformatie"/>
  </office:meta>
</office:document-meta>
</file>