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rectie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In de publicatie van 14 januari 2021 hebben wij per abuis vermeld dat er aan de Dijkweg 237A in Andijk een omgevingsvergunning is verleend voor het bouwen van een ruimte voor recreatief verhuur en als schuur.</text:p>
            <text:p text:style-name="common-al">Dit moet zijn aan de Dijkweg 273A in And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298</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98</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98</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2283 529215</meta:user-defined>
    <meta:user-defined meta:name="DC.title">Correctie verleende omgevingsvergunning.</meta:user-defined>
    <meta:user-defined meta:name="OVERHEID.PostcodeHuisnummer/OVERHEIDop.postcodeHuisnummer">1619JE 273</meta:user-defined>
    <meta:user-defined meta:name="OVERHEIDop.straatnaam">Dijkweg</meta:user-defined>
    <meta:user-defined meta:name="OVERHEIDop.woonplaats">Andijk</meta:user-defined>
    <meta:user-defined meta:name="DCTERMS.W3CDTF/DCTERMS.available">2021-01-21</meta:user-defined>
    <meta:user-defined meta:name="DCTERMS.W3CDTF/OVERHEIDop.jaargang">2021</meta:user-defined>
    <meta:user-defined meta:name="OVERHEIDop.publicationIssue">19298</meta:user-defined>
    <meta:user-defined meta:name="OVERHEIDop.GmbID/DC.identifier">gmb-2021-19298</meta:user-defined>
    <meta:user-defined meta:name="OVERHEIDop.versieInformatie"/>
  </office:meta>
</office:document-meta>
</file>