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70 te Maastricht. Verlenging beslistermijn omgevingsvergunning, het verbouwen van de begane grond naar 3 woningen en de bestaande bovenwoning splitsen naar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78WB</text:p>
            <text:p text:style-name="common-al">
            <text:span text:style-name="nadrukvet">Brusselsestraat 70 te Maastricht</text:span>
          </text:p>
            <text:p text:style-name="common-al">
            <text:span text:style-name="nadrukvet">het verbouwen van de begane grond naar 3 woningen en de bestaande bovenwoning splitsen naar 6 woningen</text:span>
          </text:p>
            <text:p text:style-name="common-al"/>
            <text:p text:style-name="common-al">
            <text:span text:style-name="nadrukvet">Datum ontvangst aanvraag:</text:span> 12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97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7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89.42 317803.57</meta:user-defined>
    <meta:user-defined meta:name="DC.title">Brusselsestraat 70 te Maastricht. Verlenging beslistermijn omgevingsvergunning, het verbouwen van de begane grond naar 3 woningen en de bestaande bovenwoning splitsen naar 6 woningen</meta:user-defined>
    <meta:user-defined meta:name="OVERHEID.PostcodeHuisnummer/OVERHEIDop.postcodeHuisnummer">6211PG 70</meta:user-defined>
    <meta:user-defined meta:name="OVERHEIDop.straatnaam">Brusselsestraat</meta:user-defined>
    <meta:user-defined meta:name="OVERHEIDop.woonplaats">Maastri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74</meta:user-defined>
    <meta:user-defined meta:name="OVERHEIDop.GmbID/DC.identifier">gmb-2021-192974</meta:user-defined>
    <meta:user-defined meta:name="OVERHEIDop.versieInformatie"/>
  </office:meta>
</office:document-meta>
</file>