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De Pizzabakkers Voorstraat, Voorstraat 58 te Utrecht,  HZ_VTTU-21-19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58 te Utrecht</text:p>
            <text:p text:style-name="common-al">HZ_VTTU-21-19276</text:p>
            <text:p text:style-name="common-al">Toelichting: individuele uitbreiding De Pizzabakkers Voorstraat</text:p>
            <text:p text:style-name="common-al">Datum besluit: 15 juni 2021</text:p>
            <text:p text:style-name="common-al">Startdatum bezwaartermijn: 17 jun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96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6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44.03 456354.72</meta:user-defined>
    <meta:user-defined meta:name="DC.title">Afgehandelde vergunning tijdelijke terrasuitbreiding, individuele uitbreiding De Pizzabakkers Voorstraat, Voorstraat 58 te Utrecht,  HZ_VTTU-21-19276</meta:user-defined>
    <meta:user-defined meta:name="OVERHEID.PostcodeHuisnummer/OVERHEIDop.postcodeHuisnummer">3512AR 58</meta:user-defined>
    <meta:user-defined meta:name="OVERHEIDop.straatnaam">Voorstraat</meta:user-defined>
    <meta:user-defined meta:name="OVERHEIDop.woonplaats">Utrecht</meta:user-defined>
    <meta:user-defined meta:name="DCTERMS.W3CDTF/DCTERMS.available">2021-06-18</meta:user-defined>
    <meta:user-defined meta:name="OVERHEIDop.externeBijlage">Voorstraat 58 weigeringsbesluit anoniem|exb-2021-36226</meta:user-defined>
    <meta:user-defined meta:name="DCTERMS.W3CDTF/OVERHEIDop.jaargang">2021</meta:user-defined>
    <meta:user-defined meta:name="OVERHEIDop.publicationIssue">192969</meta:user-defined>
    <meta:user-defined meta:name="OVERHEIDop.GmbID/DC.identifier">gmb-2021-192969</meta:user-defined>
    <meta:user-defined meta:name="OVERHEIDop.versieInformatie"/>
  </office:meta>
</office:document-meta>
</file>