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Dreischor, Mr. Pieter Mogge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Dreischor, Mr. Pieter Moggestraat 5.</text:span>
          </text:p>
            <text:p text:style-name="common-al">Zaakomschrijving: Terras/exploitatievergunning verleend tot 1 januari 2022 voor het tijdelijk uitbreiden van een horecaterras</text:p>
            <text:p text:style-name="common-al">Zaaknummer: 333603</text:p>
            <text:p text:style-name="common-al">Beschikking datum verzonden: 14 jun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95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5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333603</meta:user-defined>
    <meta:user-defined meta:name="DCTERMS.abstract">het realiseren van een terras</meta:user-defined>
    <dc:language>nl</dc:language>
    <meta:user-defined meta:name="OVERHEID.EPSG28992/DC.spatial">57831.68 412179.616</meta:user-defined>
    <meta:user-defined meta:name="DC.title">Tijdelijke terras- exploitatievergunning, Dreischor, Mr. Pieter Moggestraat 5</meta:user-defined>
    <meta:user-defined meta:name="OVERHEID.PostcodeHuisnummer/OVERHEIDop.postcodeHuisnummer">4315AA 5</meta:user-defined>
    <meta:user-defined meta:name="OVERHEIDop.straatnaam">Mr. Pieter Moggestraat</meta:user-defined>
    <meta:user-defined meta:name="OVERHEIDop.woonplaats">Dreischor</meta:user-defined>
    <meta:user-defined meta:name="DCTERMS.W3CDTF/DCTERMS.available">2021-06-18</meta:user-defined>
    <meta:user-defined meta:name="DCTERMS.W3CDTF/OVERHEIDop.jaargang">2021</meta:user-defined>
    <meta:user-defined meta:name="OVERHEIDop.publicationIssue">192956</meta:user-defined>
    <meta:user-defined meta:name="OVERHEIDop.GmbID/DC.identifier">gmb-2021-192956</meta:user-defined>
    <meta:user-defined meta:name="OVERHEIDop.versieInformatie"/>
  </office:meta>
</office:document-meta>
</file>