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rmeer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72</text:span>
          </text:p>
            <text:p text:style-name="common-al">Gemeente Amstelveen heeft op 16 juni 2021 een besluit genomen op de aanvraag omgevingsvergunning voor het uitvoeren van funderingsherstel aan de voor- en zijkant van de woning. De locatie is Oostermeerweg 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9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95.7 479442.27</meta:user-defined>
    <meta:user-defined meta:name="DC.title">Gemeente Amstelveen - aanvraag omgevingsvergunning toegekend - Oostermeerweg 53 in Amstelveen</meta:user-defined>
    <meta:user-defined meta:name="OVERHEID.PostcodeHuisnummer/OVERHEIDop.postcodeHuisnummer">1184TT 53</meta:user-defined>
    <meta:user-defined meta:name="OVERHEIDop.straatnaam">Oostermeerweg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51</meta:user-defined>
    <meta:user-defined meta:name="OVERHEIDop.GmbID/DC.identifier">gmb-2021-192951</meta:user-defined>
    <meta:user-defined meta:name="OVERHEIDop.versieInformatie"/>
  </office:meta>
</office:document-meta>
</file>