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6 Nieuwstraat 174 te Tilburg, kappen van 1 boom, verzonden 16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66 - B - Nieuwstraat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0.022 395797.715</meta:user-defined>
    <meta:user-defined meta:name="DC.title">Tilburg, toegekend aanvraag voor een omgevingsvergunning Z-HZ_WABO-2021-01266 Nieuwstraat 174 te Tilburg, kappen van 1 boom, verzonden 16 juni 2021.</meta:user-defined>
    <meta:user-defined meta:name="OVERHEID.PostcodeHuisnummer/OVERHEIDop.postcodeHuisnummer">5025GB 174</meta:user-defined>
    <meta:user-defined meta:name="OVERHEIDop.straatnaam">Nieuw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externeBijlage">2021-01266|exb-2021-36223</meta:user-defined>
    <meta:user-defined meta:name="OVERHEIDop.publicationIssue">192948</meta:user-defined>
    <meta:user-defined meta:name="OVERHEIDop.GmbID/DC.identifier">gmb-2021-192948</meta:user-defined>
    <meta:user-defined meta:name="OVERHEIDop.versieInformatie"/>
  </office:meta>
</office:document-meta>
</file>