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tering 94  Vriezenveen, plaatsen van een dakopbouw en een dakkapel, ontvangen 10-06-2021, zaaknummer 1700ESUITE3083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tering 94 Vriezenveen</text:p>
            <text:p text:style-name="common-al">Project: plaatsen van een dakopbouw en een dakkapel</text:p>
            <text:p text:style-name="common-al">Ingekomen: 10-06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9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dakopbouw en een dakkapel</meta:user-defined>
    <dc:language>nl</dc:language>
    <meta:user-defined meta:name="OVERHEID.EPSG28992/DC.spatial">238418.000196391 492430.000463718</meta:user-defined>
    <meta:user-defined meta:name="DC.title">Gemeente Twenterand - aanvraag omgevingsvergunning, Wetering 94  Vriezenveen, plaatsen van een dakopbouw en een dakkapel, ontvangen 10-06-2021, zaaknummer 1700ESUITE308362021</meta:user-defined>
    <meta:user-defined meta:name="OVERHEID.PostcodeHuisnummer/OVERHEIDop.postcodeHuisnummer">7672BD 94</meta:user-defined>
    <meta:user-defined meta:name="OVERHEIDop.straatnaam">Wetering</meta:user-defined>
    <meta:user-defined meta:name="OVERHEIDop.woonplaats">Vriezen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943</meta:user-defined>
    <meta:user-defined meta:name="OVERHEIDop.GmbID/DC.identifier">gmb-2021-192943</meta:user-defined>
    <meta:user-defined meta:name="OVERHEIDop.versieInformatie"/>
  </office:meta>
</office:document-meta>
</file>