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6 en 6a, Duinkampen 14 te Paterswolde; het tijdelijk gebruiken van de gebouwen voor de huisvesting van asielzoekers (maximaal 148), het wijzigen van de brandscheiding en het plaatsen van een hekwerk tot uiterlijk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6 en 6a, Duinkampen 14te Paterswolde</text:p>
            <text:p text:style-name="common-al">
            <text:span text:style-name="nadrukvet">Omschrijving </text:span>
            <text:span text:style-name="nadrukvet">: </text:span>het tijdelijk gebruiken van de gebouwen voor de huisvesting van asielzoekers (maximaal 148), het wijzigen van de brandscheiding en het plaatsen van een hekwerk tot uiterlijk 1 juni 2024</text:p>
            <text:p text:style-name="common-al">
            <text:span text:style-name="nadrukvet">Ontvangen :</text:span> 15 juni 2021</text:p>
            <text:p text:style-name="common-al">
            <text:span text:style-name="nadrukvet">Kenmerk :</text:span> WABO-202108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9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30 573971</meta:user-defined>
    <meta:user-defined meta:name="OVERHEID.EPSG28992/DC.spatial">234034.98 573969</meta:user-defined>
    <meta:user-defined meta:name="OVERHEID.EPSG28992/DC.spatial">234084.07 574013.84</meta:user-defined>
    <meta:user-defined meta:name="OVERHEID.EPSG28992/DC.spatial">234038.08 573971.43</meta:user-defined>
    <meta:user-defined meta:name="OVERHEID.EPSG28992/DC.spatial">234034.27 573950.93</meta:user-defined>
    <meta:user-defined meta:name="DC.title">Aanvraag omgevingsvergunning Mw. Bähler-Boermalaan 6 en 6a, Duinkampen 14 te Paterswolde; het tijdelijk gebruiken van de gebouwen voor de huisvesting van asielzoekers (maximaal 148), het wijzigen van de brandscheiding en het plaatsen van een hekwerk tot uiterlijk 1 juni 2024</meta:user-defined>
    <meta:user-defined meta:name="OVERHEID.PostcodeHuisnummer/OVERHEIDop.postcodeHuisnummer">9765AP 6</meta:user-defined>
    <meta:user-defined meta:name="OVERHEID.PostcodeHuisnummer/OVERHEIDop.postcodeHuisnummer">9765AP 6</meta:user-defined>
    <meta:user-defined meta:name="OVERHEID.PostcodeHuisnummer/OVERHEIDop.postcodeHuisnummer">9765BB 16</meta:user-defined>
    <meta:user-defined meta:name="OVERHEID.PostcodeHuisnummer/OVERHEIDop.postcodeHuisnummer">9765AP 6</meta:user-defined>
    <meta:user-defined meta:name="OVERHEID.PostcodeHuisnummer/OVERHEIDop.postcodeHuisnummer">9765AP 6</meta:user-defined>
    <meta:user-defined meta:name="OVERHEIDop.straatnaam">Mw. Bähler-Boermalaan</meta:user-defined>
    <meta:user-defined meta:name="OVERHEIDop.straatnaam">Mw. Bähler-Boermalaan</meta:user-defined>
    <meta:user-defined meta:name="OVERHEIDop.straatnaam">Duinkampen</meta:user-defined>
    <meta:user-defined meta:name="OVERHEIDop.straatnaam">Mw. Bähler-Boermalaan</meta:user-defined>
    <meta:user-defined meta:name="OVERHEIDop.straatnaam">Mw. Bähler-Boermalaan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27</meta:user-defined>
    <meta:user-defined meta:name="OVERHEIDop.GmbID/DC.identifier">gmb-2021-192927</meta:user-defined>
    <meta:user-defined meta:name="OVERHEIDop.versieInformatie"/>
  </office:meta>
</office:document-meta>
</file>