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21 Vroomshoop, bestaande carport met wanden dicht maken, ontvangen 08-06-2021, zaaknummer 1700ESUITE3024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straat 21 Vroomshoop</text:p>
            <text:p text:style-name="common-al">Project: bestaande carport met wanden dicht maken</text:p>
            <text:p text:style-name="common-al">Ingekomen: 08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9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estaande carport met wanden dicht maken</meta:user-defined>
    <dc:language>nl</dc:language>
    <meta:user-defined meta:name="OVERHEID.EPSG28992/DC.spatial">235012.861956449 497931.158238295</meta:user-defined>
    <meta:user-defined meta:name="DC.title">Gemeente Twenterand - aanvraag omgevingsvergunning, Nieuwstraat 21 Vroomshoop, bestaande carport met wanden dicht maken, ontvangen 08-06-2021, zaaknummer 1700ESUITE302492021</meta:user-defined>
    <meta:user-defined meta:name="OVERHEID.PostcodeHuisnummer/OVERHEIDop.postcodeHuisnummer">7681EP 21</meta:user-defined>
    <meta:user-defined meta:name="OVERHEIDop.straatnaam">Nieuwstraat</meta:user-defined>
    <meta:user-defined meta:name="OVERHEIDop.woonplaats">Vroomshoo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924</meta:user-defined>
    <meta:user-defined meta:name="OVERHEIDop.GmbID/DC.identifier">gmb-2021-192924</meta:user-defined>
    <meta:user-defined meta:name="OVERHEIDop.versieInformatie"/>
  </office:meta>
</office:document-meta>
</file>