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inrit, Helene Swarthstraat 10 (zaaknummer: 0193ESUITE1292712021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len Swarthstraat 10</text:span>
            <text:span text:style-name="nadrukvet"/>
            <text:span text:style-name="nadrukvet">–</text:span>
            <text:span text:style-name="nadrukvet"/>ontvangen 10 juni 2021 voor het verbreden van de inrit met circa 1 meter, waarvoor de lantaarnpaal en straatkolk verplaatst dienen te word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91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91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4.505 503046.604</meta:user-defined>
    <meta:user-defined meta:name="DC.title">Aanvraag Omgevingsvergunning, verbreden inrit, Helene Swarthstraat 10 (zaaknummer: 0193ESUITE1292712021 )</meta:user-defined>
    <meta:user-defined meta:name="OVERHEID.PostcodeHuisnummer/OVERHEIDop.postcodeHuisnummer">8023CP 10</meta:user-defined>
    <meta:user-defined meta:name="OVERHEIDop.straatnaam">Helene Swarthstraat</meta:user-defined>
    <meta:user-defined meta:name="OVERHEIDop.woonplaats">Zwolle</meta:user-defined>
    <meta:user-defined meta:name="DCTERMS.W3CDTF/DCTERMS.available">2021-06-18</meta:user-defined>
    <meta:user-defined meta:name="DCTERMS.W3CDTF/OVERHEIDop.jaargang">2021</meta:user-defined>
    <meta:user-defined meta:name="OVERHEIDop.publicationIssue">192911</meta:user-defined>
    <meta:user-defined meta:name="OVERHEIDop.GmbID/DC.identifier">gmb-2021-192911</meta:user-defined>
    <meta:user-defined meta:name="OVERHEIDop.versieInformatie"/>
  </office:meta>
</office:document-meta>
</file>