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eld - Wbb, verkorte procedure, beschikking, Keizersgracht 728,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met het verzoek om af te wijken van het saneringsplan en de beschikking instemming saneringsplan. De wijziging heeft geen invloed op de saneringsdoelstelling.</text:p>
            <text:p text:style-name="common-al">Datum besluit: 15 juni 2021</text:p>
            <text:p text:style-name="common-al">Aanvrager: saneerder/eigenaar van Keizersgracht 728, Amsterdam</text:p>
            <text:p text:style-name="common-al">Zaaknummer: 10374654</text:p>
            <text:p text:style-name="common-al">Meer informatie over dit besluit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www.amsterdam.nl/bezwaar/jb" xlink:type="simple">www.amsterdam.nl/bezwaar/jb</text:a>. U logt in met uw DigiD of E-herkennin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90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0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0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dc:language>nl</dc:language>
    <meta:user-defined meta:name="OVERHEID.EPSG28992/DC.spatial">121588.627 486263.61</meta:user-defined>
    <meta:user-defined meta:name="DC.title">Voorbeeld - Wbb, verkorte procedure, beschikking, Keizersgracht 728, Amsterdam</meta:user-defined>
    <meta:user-defined meta:name="OVERHEID.PostcodeHuisnummer/OVERHEIDop.postcodeHuisnummer">1017EW 728</meta:user-defined>
    <meta:user-defined meta:name="OVERHEIDop.straatnaam">Keizersgracht</meta:user-defined>
    <meta:user-defined meta:name="OVERHEIDop.woonplaats">Amsterdam</meta:user-defined>
    <meta:user-defined meta:name="DCTERMS.W3CDTF/DCTERMS.available">2021-06-18</meta:user-defined>
    <meta:user-defined meta:name="DCTERMS.W3CDTF/OVERHEIDop.jaargang">2021</meta:user-defined>
    <meta:user-defined meta:name="OVERHEIDop.publicationIssue">192906</meta:user-defined>
    <meta:user-defined meta:name="OVERHEIDop.GmbID/DC.identifier">gmb-2021-192906</meta:user-defined>
    <meta:user-defined meta:name="OVERHEIDop.versieInformatie"/>
  </office:meta>
</office:document-meta>
</file>