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Eerste wijziging Beleidsregels aanvullende tegemoetkoming kinderopvangtoeslag Rotterdam 2019</text:p>
      <text:section text:name="regeling_id1-3-2" text:style-name="regeling">
        <text:section text:name="aanhef_id1-3-2-1" text:style-name="aanhef">
          <text:section text:name="preambule_id1-3-2-1-1" text:style-name="preambule">
            <text:p text:style-name="al">De concerndirecteur van het cluster Werk en Inkomen,</text:p>
            <text:p text:style-name="al"/>
            <text:p text:style-name="al">gelezen het voorstel van het hoofd van de afdeling C&amp;O, d.d. 4 mei 2021;</text:p>
            <text:p text:style-name="al"/>
            <text:p text:style-name="al">gelet op artikel 1.13, van de Wet kinderopvang en artikel 4:81 van de Algemene wet bestuursre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artikel 1 van de <text:span text:style-name="nadrukvet">Beleidsregels aanvullende tegemoetkoming kinderopvangtoeslag Rotterdam 2019</text:span> wordt, onder verlettering van onderdeel e tot onderdeel f, een onderdeel ingevoegd, luidende:</text:p>
            <text:p text:style-name="al"/>
            <text:list text:style-name="id1-3-2-2-1-4">
              <text:list-item text:style-override="id1-3-2-2-1-4-1">
                <text:number>e.</text:number>
                <text:p text:style-name="al">voorziening: voorziening als bedoeld in artikel 7, eerste lid, onderdeel a, van de Participatiewet, waaronder ook een cursus of opleiding in het kader van de inburgeringsplicht als bedoeld in artikel 1.6, eerste lid, onderdeel g, van de Wet kinderopvang, wordt begrepe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1 juli 2021. </text:p>
          </text:section>
        </text:section>
        <text:section text:name="regeling-sluiting_id1-3-2-3" text:style-name="regeling-sluiting">
          <text:section text:name="ondertekening_id1-3-2-3-1">
            <text:p><text:span text:style-name="functie">Aldus vastgesteld te Rotterdam op 8 juni 2021.</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J.H. Meijer</text:span></text:p>
            <text:p><text:span text:style-name="functie">Concerndirecteur cluster Werk en Inkomen</text:span></text:p>
            <text:p><text:span text:style-name="functie"/></text:p>
          </text:section>
          <text:section text:name="ondertekening_id1-3-2-3-4">
            <text:p><text:span text:style-name="functie"/></text:p>
            <text:p><text:span text:style-name="functie">Dit gemeenteblad is uitgegeven op 9 juni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 kinderopvangtoeslag wordt door de Belastingdienst uitgevoerd. De Belastingdienst vergoedt de kosten voor kinderopvang tot een maximaal bedrag. Op grond van artikel 1.6, eerste lid, onder g, van de Wet kinderopvang komen inburgeringsplichtigen in aanmerking voor kinderopvangtoeslag wanneer zij een inburgeringstraject volgen. In artikel 1.13 van de Wet kinderopvang is de bevoegdheid van het college geregeld tot het verstrekken van een tegemoetkoming in aanvulling op de kinderopvangtoeslag. Deze bevoegdheid strekt zich echter niet uit tot de doelgroep van de inburgeringsplichtigen in zijn algemeenheid. Door de beperking in artikel 1.13 van de Wet kinderopvang kunnen alleen uitkeringsgerechtigden met een bijstandsuitkering dan wel een uitkering op grond van de IOAW of IOAZ een tegemoetkoming krijgen, die gebruik maken van een voorziening in het kader van de arbeidsinschakeling, zoals aangegeven in artikel 1.6, eerste lid, onder c, Wet kinderopvang. </text:p>
          <text:p text:style-name="al">Om uitkeringsgerechtigde inburgeringsplichtigen in aanmerking te laten komen voor aanvullende tegemoetkoming kinderopvang betekent dit dat een cursus of opleiding in het kader van de inburgeringsplicht moet vallen onder een voorziening in het kader van de arbeidsinschakeling. Gezien het belang van het volgen van een cursus of opleiding in het kader van de inburgeringsplicht voor de re-integratie en traject naar arbeidsinschakeling is dit ook in het kader van de Participatiewet te beschouwen als een door de gemeente in te zetten voorziening.</text:p>
          <text:p text:style-name="al"/>
          <text:p text:style-name="al">
          <text:span text:style-name="nadrukvet">Artikelsgewijs</text:span>
        </text:p>
          <text:p text:style-name="al"/>
          <text:p text:style-name="al">
          <text:span text:style-name="nadrukvet">Artikel I</text:span>
        </text:p>
          <text:p text:style-name="al">Om aan te geven dat met betrekking tot een voorziening in het kader van de Participatiewet, IOAW dan wel IOAZ ook een cursus dan wel opleiding in het kader van de inburgeringsplicht, zoals bedoeld in artikel 1.6, eerste lid, onder g, van de Wet kinderopvang (2021) wordt begrepen, is in artikel 1 de definitie van ‘voorziening’ opgenomen om een uitkeringsgerechtigde inburgeringsplichtige tijdens zijn cursus of opleiding in het kader van de inburgering ook in aanmerking te laten komen voor een tegemoetkoming kinderopvang.</text:p>
          <text:p text:style-name="al"/>
          <text:p text:style-name="al">
          <text:span text:style-name="nadrukvet">Artikel II</text:span>
        </text:p>
          <text:p text:style-name="al">Betreft een vaste ingangsdatum voor regelgeving en is ook op een vaste datum gesteld om geen onduidelijkheid rondom de ingangsdatum te laten be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90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0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0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Zorg en gezondheid | Organisatie en beleid</meta:user-defined>
    <meta:user-defined meta:name="DC.source">artikel 1:3, vierde lid, van de Algemene wet bestuursrecht]|[1.0:c:BWBR0005537&amp;artikel=1%3A3&amp;lid=4&amp;g=2018-09-19</meta:user-defined>
    <meta:user-defined meta:name="DC.source">artikel 1.13 van de Wet kinderopvang en kwaliteitseisen peuterspeelzalen]|[1.0:c:BWBR0017017&amp;artikel=1.13&amp;g=2018-07-28</meta:user-defined>
    <meta:user-defined meta:name="DC.source">http://decentrale.regelgeving.overheid.nl/cvdr/xhtmloutput/Historie/Rotterdam/CVDR393118/CVDR393118_17.html</meta:user-defined>
    <meta:user-defined meta:name="DC.source">http://decentrale.regelgeving.overheid.nl/cvdr/xhtmloutput/Historie/Rotterdam/CVDR395607/CVDR395607_4.html</meta:user-defined>
    <meta:user-defined meta:name="OVERHEIDop.referentienummer"> Gemeenteblad 2021, nummer 118</meta:user-defined>
    <meta:user-defined meta:name="DCTERMS.alternative">Beleidsregels aanvullende tegemoetkoming kinderopvangtoeslag Rotterdam 2019</meta:user-defined>
    <dc:language>nl</dc:language>
    <meta:user-defined meta:name="OVERHEID.Gemeente/DC.spatial">Rotterdam</meta:user-defined>
    <meta:user-defined meta:name="DC.title">Beleidsregels aanvullende tegemoetkoming kinderopvangtoeslag Rotterdam 2019</meta:user-defined>
    <meta:user-defined meta:name="DCTERMS.W3CDTF/DCTERMS.available">2021-06-18</meta:user-defined>
    <meta:user-defined meta:name="DCTERMS.W3CDTF/OVERHEIDop.jaargang">2021</meta:user-defined>
    <meta:user-defined meta:name="OVERHEIDop.publicationIssue">192903</meta:user-defined>
    <meta:user-defined meta:name="OVERHEIDop.betreftRegeling">CVDR613899_2</meta:user-defined>
    <meta:user-defined meta:name="xs:date/OVERHEIDop.startdatum">2021-07-01</meta:user-defined>
    <meta:user-defined meta:name="OVERHEIDop.GmbID/DC.identifier">gmb-2021-192903</meta:user-defined>
    <meta:user-defined meta:name="OVERHEIDop.versieInformatie"/>
  </office:meta>
</office:document-meta>
</file>