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Sluis 25 Vroomshoop, uitbreiden transformatorstation met een modulair gebouw, ontvangen 07-06-2021, zaaknummer 1700ESUITE2988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Sluis 25 Vroomshoop</text:p>
            <text:p text:style-name="common-al">Project: uitbreiden transformatorstation met een modulair gebouw</text:p>
            <text:p text:style-name="common-al">Ingekomen: 07-06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8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transformatorstation met een modulair gebouw</meta:user-defined>
    <dc:language>nl</dc:language>
    <meta:user-defined meta:name="OVERHEID.EPSG28992/DC.spatial">235140.944631423 496211.068999425</meta:user-defined>
    <meta:user-defined meta:name="DC.title">Gemeente Twenterand - aanvraag omgevingsvergunning, De Sluis 25 Vroomshoop, uitbreiden transformatorstation met een modulair gebouw, ontvangen 07-06-2021, zaaknummer 1700ESUITE298822021</meta:user-defined>
    <meta:user-defined meta:name="OVERHEID.PostcodeHuisnummer/OVERHEIDop.postcodeHuisnummer">7681KA 25</meta:user-defined>
    <meta:user-defined meta:name="OVERHEIDop.straatnaam">De Sluis</meta:user-defined>
    <meta:user-defined meta:name="OVERHEIDop.woonplaats">Vroomshoo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892</meta:user-defined>
    <meta:user-defined meta:name="OVERHEIDop.GmbID/DC.identifier">gmb-2021-192892</meta:user-defined>
    <meta:user-defined meta:name="OVERHEIDop.versieInformatie"/>
  </office:meta>
</office:document-meta>
</file>