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Millerstraat te Maastricht. Kennisgeving nieuwe aanvraag omgevingsvergunning, het bouw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28WB</text:p>
            <text:p text:style-name="common-al">
            <text:span text:style-name="nadrukvet">Kolonel Millerstraat te Maastricht</text:span>
          </text:p>
            <text:p text:style-name="common-al">
            <text:span text:style-name="nadrukvet">het bouwen van een appartementengebouw</text:span>
          </text:p>
            <text:p text:style-name="common-al"/>
            <text:p text:style-name="common-al">
            <text:span text:style-name="nadrukvet">Datum ontvangst aanvraag:</text:span> 15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87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7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71.19 318806.16</meta:user-defined>
    <meta:user-defined meta:name="DC.title">Kolonel Millerstraat te Maastricht. Kennisgeving nieuwe aanvraag omgevingsvergunning, het bouwen van een appartementengebouw</meta:user-defined>
    <meta:user-defined meta:name="OVERHEID.PostcodeHuisnummer/OVERHEIDop.postcodeHuisnummer">6224XH 64</meta:user-defined>
    <meta:user-defined meta:name="OVERHEIDop.straatnaam">Kolonel Millerstraat</meta:user-defined>
    <meta:user-defined meta:name="OVERHEIDop.woonplaats">Maastri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77</meta:user-defined>
    <meta:user-defined meta:name="OVERHEIDop.GmbID/DC.identifier">gmb-2021-192877</meta:user-defined>
    <meta:user-defined meta:name="OVERHEIDop.versieInformatie"/>
  </office:meta>
</office:document-meta>
</file>