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ni 2021 een besluit genomen op de aanvraag met zaaknummer HZ_WABO-21-0735 voor het kappen van een beuk in de voortuin van de woning op locatie Parklaa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87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3 476508</meta:user-defined>
    <meta:user-defined meta:name="DC.title">verleende omgevingsvergunning Parklaan 40 te Bussum</meta:user-defined>
    <meta:user-defined meta:name="OVERHEID.PostcodeHuisnummer/OVERHEIDop.postcodeHuisnummer">1405GR 40</meta:user-defined>
    <meta:user-defined meta:name="OVERHEIDop.straatnaam">Parklaan</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2874</meta:user-defined>
    <meta:user-defined meta:name="OVERHEIDop.GmbID/DC.identifier">gmb-2021-192874</meta:user-defined>
    <meta:user-defined meta:name="OVERHEIDop.versieInformatie"/>
  </office:meta>
</office:document-meta>
</file>