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laan 11</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 het uitbreiden en renoveren van een woonhuis, op locatie Twickellaan 11. De aanvraag is geregistreerd onder zaaknummer V-2021-33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8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0 473210</meta:user-defined>
    <meta:user-defined meta:name="DC.title">Kennisgeving ontvangst aanvraag omgevingsvergunning  Twickellaan 11</meta:user-defined>
    <meta:user-defined meta:name="OVERHEID.PostcodeHuisnummer/OVERHEIDop.postcodeHuisnummer">7531HT 11</meta:user-defined>
    <meta:user-defined meta:name="OVERHEIDop.straatnaam">Twickellaan</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2870</meta:user-defined>
    <meta:user-defined meta:name="OVERHEIDop.GmbID/DC.identifier">gmb-2021-192870</meta:user-defined>
    <meta:user-defined meta:name="OVERHEIDop.versieInformatie"/>
  </office:meta>
</office:document-meta>
</file>