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ercurius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plexiglas ruiten inclusief bevestigingen van het aanwezige geluidsscherm en het in delen zagen en verwijderen van de betonnen wand van het geluidsscherm alsmede het opladen en afvoeren van de diverse materialen ter hoogte van de Trekvlietbrug en Mercuriusweg in Den Haag op 26 en 27 juni 2021</text:p>
            <text:p text:style-name="common-al"/>
            <text:p text:style-name="common-al">Ons kenmerk: 00093NOW21</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ercuriusweg 1</text:p>
            <text:p text:style-name="tussenkopcur">
            <text:span text:style-name="nadrukvet">Datum bekendmaking besluit:</text:span>
          </text:p>
            <text:p text:style-name="common-al">16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86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6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86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93NOW21/7968630</meta:user-defined>
    <meta:user-defined meta:name="DCTERMS.abstract">Het demonteren en verwijderen van plexiglas ruiten inclusief bevestigingen van het aanwezige geluidsscherm en het in delen zagen en verwijderen van de betonnen wand van het geluidsscherm alsmede het opladen en afvoeren van de diverse materialen ter hoogte van de Trekvlietbrug en Mercu...</meta:user-defined>
    <dc:language>nl</dc:language>
    <meta:user-defined meta:name="OVERHEID.EPSG28992/DC.spatial">82762.479 453843.934</meta:user-defined>
    <meta:user-defined meta:name="DC.title">Apv vergunning - Besluiten, Mercuriusweg 1 te Den Haag</meta:user-defined>
    <meta:user-defined meta:name="OVERHEID.PostcodeHuisnummer/OVERHEIDop.postcodeHuisnummer">2516AW 1</meta:user-defined>
    <meta:user-defined meta:name="OVERHEIDop.straatnaam">Mercuriusweg</meta:user-defined>
    <meta:user-defined meta:name="OVERHEIDop.woonplaats">'s-Gravenhage</meta:user-defined>
    <meta:user-defined meta:name="DCTERMS.W3CDTF/DCTERMS.available">2021-06-18</meta:user-defined>
    <meta:user-defined meta:name="OVERHEIDop.externeBijlage">DMSPLATO-#40526501-v1-BM 210616 00093NOW21 Merc...|exb-2021-36216</meta:user-defined>
    <meta:user-defined meta:name="DCTERMS.W3CDTF/OVERHEIDop.jaargang">2021</meta:user-defined>
    <meta:user-defined meta:name="OVERHEIDop.publicationIssue">192860</meta:user-defined>
    <meta:user-defined meta:name="OVERHEIDop.GmbID/DC.identifier">gmb-2021-192860</meta:user-defined>
    <meta:user-defined meta:name="OVERHEIDop.versieInformatie"/>
  </office:meta>
</office:document-meta>
</file>