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71C 1018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 171C 1018ES Amsterdam</text:p>
            <text:p text:style-name="common-al">Omschrijving: het vernieuwen van de kozijnen in de voorgevel ten behoeve van de woning</text:p>
            <text:p text:style-name="common-al">Datum ontvangst: 18-05-2021</text:p>
            <text:p text:style-name="common-al">Zaaknummer: Z2021-C003105</text:p>
            <text:p text:style-name="common-al">OLO nummer: 60934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5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5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5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nieuwen van de kozijnen in de voorgevel ten behoeve van de woning</meta:user-defined>
    <dc:language>nl</dc:language>
    <meta:user-defined meta:name="OVERHEID.EPSG28992/DC.spatial">122129.000091533 485997.000460854</meta:user-defined>
    <meta:user-defined meta:name="DC.title">Aanvraag omgevingsvergunning Amstel 171C 1018ES Amsterdam</meta:user-defined>
    <meta:user-defined meta:name="OVERHEID.PostcodeHuisnummer/OVERHEIDop.postcodeHuisnummer">1018ES 171</meta:user-defined>
    <meta:user-defined meta:name="OVERHEIDop.straatnaam">Amstel</meta:user-defined>
    <meta:user-defined meta:name="OVERHEIDop.woonplaats">Ams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59</meta:user-defined>
    <meta:user-defined meta:name="OVERHEIDop.GmbID/DC.identifier">gmb-2021-192859</meta:user-defined>
    <meta:user-defined meta:name="OVERHEIDop.versieInformatie"/>
  </office:meta>
</office:document-meta>
</file>