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27-429 (appartementencomplex) te ‘s-Hertogenbosch: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51 (van de totaal 57) gestapelde woningen aan de Rijnstraat 427-429 te ’s-Hertogenbosch .</text:p>
            <text:p text:style-name="common-al"/>
            <text:p text:style-name="common-al">De reden voor het verlenen van de hogere waarden is dat, van de 57 woningen, er op 51 woningen niet aan de voorkeursgrenswaarde geluid kan worden voldaan vanwege wegverkeerslawaai. De locatie is kadastraal bekend als HTG00D01233.</text:p>
            <text:p text:style-name="common-al"/>
            <text:p text:style-name="tussenkopcur">Beroep </text:p>
            <text:p text:style-name="common-al">Tot en met 2 augustus 2021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18 juni 2021 online worden gepubliceerd op <text:span text:style-name="nadrukondlijn">www.overheid.nl</text:span>, liggen de stukken ook vanaf 21 juni 2021 gedurende 6 weken ter inzage op het Stadskantoor aan de Wolvenhoek 1 te ’s-Hertogenbosch .</text:p>
            <text:p text:style-name="common-al"/>
            <text:p text:style-name="tussenkopcur">Informatie </text:p>
            <text:p text:style-name="common-al">Voor een mondelinge toelichting, een gedachtewisseling of meer informatie kunt u op werkdagen telefonisch contact opnemen met mevrouw M.J. Engelen-Smeets van de afdeling Leefomgeving, telefoon (073) 615 98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5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721.059 411271.564</meta:user-defined>
    <meta:user-defined meta:name="DC.title">Rijnstraat 427-429 (appartementencomplex) te ‘s-Hertogenbosch: definitieve beschikking hogere grenswaarde geluid</meta:user-defined>
    <meta:user-defined meta:name="OVERHEID.PostcodeHuisnummer/OVERHEIDop.postcodeHuisnummer">5215EH 427</meta:user-defined>
    <meta:user-defined meta:name="OVERHEIDop.straatnaam">Rijn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externeBijlage">Akoestisch onderzoek wegverkeerslawaai |exb-2021-36212</meta:user-defined>
    <meta:user-defined meta:name="OVERHEIDop.externeBijlage">Bouwfysische rapportage|exb-2021-36213</meta:user-defined>
    <meta:user-defined meta:name="OVERHEIDop.externeBijlage">definitieve beschikking HGW geluid|exb-2021-36214</meta:user-defined>
    <meta:user-defined meta:name="OVERHEIDop.externeBijlage">zienswijze|exb-2021-36215</meta:user-defined>
    <meta:user-defined meta:name="OVERHEIDop.publicationIssue">192858</meta:user-defined>
    <meta:user-defined meta:name="OVERHEIDop.GmbID/DC.identifier">gmb-2021-192858</meta:user-defined>
    <meta:user-defined meta:name="OVERHEIDop.versieInformatie"/>
  </office:meta>
</office:document-meta>
</file>