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4-5-1-1">
      <style:table-column-properties style:rel-column-width="25*"/>
    </style:style>
    <style:style style:family="table-column" style:parent-style-name="colspec" style:name="id1-3-2-2-3-4-5-1-2">
      <style:table-column-properties style:rel-column-width="13*"/>
    </style:style>
    <style:style style:family="table-column" style:parent-style-name="colspec" style:name="id1-3-2-2-3-4-5-1-3">
      <style:table-column-properties style:rel-column-width="9*"/>
    </style:style>
    <style:style style:family="table-column" style:parent-style-name="colspec" style:name="id1-3-2-2-3-4-5-1-4">
      <style:table-column-properties style:rel-column-width="9*"/>
    </style:style>
    <style:style style:family="table-column" style:parent-style-name="colspec" style:name="id1-3-2-2-3-4-5-1-5">
      <style:table-column-properties style:rel-column-width="9*"/>
    </style:style>
    <style:style style:family="table-column" style:parent-style-name="colspec" style:name="id1-3-2-2-3-4-5-1-6">
      <style:table-column-properties style:rel-column-width="9*"/>
    </style:style>
    <style:style style:family="table-column" style:parent-style-name="colspec" style:name="id1-3-2-2-3-4-5-1-7">
      <style:table-column-properties style:rel-column-width="9*"/>
    </style:style>
    <style:style style:family="table-column" style:parent-style-name="colspec" style:name="id1-3-2-2-3-4-5-1-8">
      <style:table-column-properties style:rel-column-width="9*"/>
    </style:style>
    <style:style style:family="table-column" style:parent-style-name="colspec" style:name="id1-3-2-2-3-4-8-1-1">
      <style:table-column-properties style:rel-column-width="26*"/>
    </style:style>
    <style:style style:family="table-column" style:parent-style-name="colspec" style:name="id1-3-2-2-3-4-8-1-2">
      <style:table-column-properties style:rel-column-width="11*"/>
    </style:style>
    <style:style style:family="table-column" style:parent-style-name="colspec" style:name="id1-3-2-2-3-4-8-1-3">
      <style:table-column-properties style:rel-column-width="9*"/>
    </style:style>
    <style:style style:family="table-column" style:parent-style-name="colspec" style:name="id1-3-2-2-3-4-8-1-4">
      <style:table-column-properties style:rel-column-width="9*"/>
    </style:style>
    <style:style style:family="table-column" style:parent-style-name="colspec" style:name="id1-3-2-2-3-4-8-1-5">
      <style:table-column-properties style:rel-column-width="9*"/>
    </style:style>
    <style:style style:family="table-column" style:parent-style-name="colspec" style:name="id1-3-2-2-3-4-8-1-6">
      <style:table-column-properties style:rel-column-width="9*"/>
    </style:style>
    <style:style style:family="table-column" style:parent-style-name="colspec" style:name="id1-3-2-2-3-4-8-1-7">
      <style:table-column-properties style:rel-column-width="9*"/>
    </style:style>
    <style:style style:family="table-column" style:parent-style-name="colspec" style:name="id1-3-2-2-3-4-8-1-8">
      <style:table-column-properties style:rel-column-width="9*"/>
    </style:style>
    <text:list-style style:name="id1-3-2-2-3-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4-13-1-1">
      <style:table-column-properties style:rel-column-width="26*"/>
    </style:style>
    <style:style style:family="table-column" style:parent-style-name="colspec" style:name="id1-3-2-2-3-4-13-1-2">
      <style:table-column-properties style:rel-column-width="11*"/>
    </style:style>
    <style:style style:family="table-column" style:parent-style-name="colspec" style:name="id1-3-2-2-3-4-13-1-3">
      <style:table-column-properties style:rel-column-width="9*"/>
    </style:style>
    <style:style style:family="table-column" style:parent-style-name="colspec" style:name="id1-3-2-2-3-4-13-1-4">
      <style:table-column-properties style:rel-column-width="9*"/>
    </style:style>
    <style:style style:family="table-column" style:parent-style-name="colspec" style:name="id1-3-2-2-3-4-13-1-5">
      <style:table-column-properties style:rel-column-width="9*"/>
    </style:style>
    <style:style style:family="table-column" style:parent-style-name="colspec" style:name="id1-3-2-2-3-4-13-1-6">
      <style:table-column-properties style:rel-column-width="9*"/>
    </style:style>
    <style:style style:family="table-column" style:parent-style-name="colspec" style:name="id1-3-2-2-3-4-13-1-7">
      <style:table-column-properties style:rel-column-width="9*"/>
    </style:style>
    <style:style style:family="table-column" style:parent-style-name="colspec" style:name="id1-3-2-2-3-4-13-1-8">
      <style:table-column-properties style:rel-column-width="9*"/>
    </style:style>
    <style:style style:family="table-column" style:parent-style-name="colspec" style:name="id1-3-2-2-3-4-16-1-1">
      <style:table-column-properties style:rel-column-width="26*"/>
    </style:style>
    <style:style style:family="table-column" style:parent-style-name="colspec" style:name="id1-3-2-2-3-4-16-1-2">
      <style:table-column-properties style:rel-column-width="11*"/>
    </style:style>
    <style:style style:family="table-column" style:parent-style-name="colspec" style:name="id1-3-2-2-3-4-16-1-3">
      <style:table-column-properties style:rel-column-width="9*"/>
    </style:style>
    <style:style style:family="table-column" style:parent-style-name="colspec" style:name="id1-3-2-2-3-4-16-1-4">
      <style:table-column-properties style:rel-column-width="9*"/>
    </style:style>
    <style:style style:family="table-column" style:parent-style-name="colspec" style:name="id1-3-2-2-3-4-16-1-5">
      <style:table-column-properties style:rel-column-width="9*"/>
    </style:style>
    <style:style style:family="table-column" style:parent-style-name="colspec" style:name="id1-3-2-2-3-4-16-1-6">
      <style:table-column-properties style:rel-column-width="9*"/>
    </style:style>
    <style:style style:family="table-column" style:parent-style-name="colspec" style:name="id1-3-2-2-3-4-16-1-7">
      <style:table-column-properties style:rel-column-width="9*"/>
    </style:style>
    <style:style style:family="table-column" style:parent-style-name="colspec" style:name="id1-3-2-2-3-4-16-1-8">
      <style:table-column-properties style:rel-column-width="9*"/>
    </style:style>
    <text:list-style style:name="id1-3-2-2-3-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3-4-26-1-1">
      <style:table-column-properties style:rel-column-width="26*"/>
    </style:style>
    <style:style style:family="table-column" style:parent-style-name="colspec" style:name="id1-3-2-2-3-4-26-1-2">
      <style:table-column-properties style:rel-column-width="11*"/>
    </style:style>
    <style:style style:family="table-column" style:parent-style-name="colspec" style:name="id1-3-2-2-3-4-26-1-3">
      <style:table-column-properties style:rel-column-width="9*"/>
    </style:style>
    <style:style style:family="table-column" style:parent-style-name="colspec" style:name="id1-3-2-2-3-4-26-1-4">
      <style:table-column-properties style:rel-column-width="9*"/>
    </style:style>
    <style:style style:family="table-column" style:parent-style-name="colspec" style:name="id1-3-2-2-3-4-26-1-5">
      <style:table-column-properties style:rel-column-width="9*"/>
    </style:style>
    <style:style style:family="table-column" style:parent-style-name="colspec" style:name="id1-3-2-2-3-4-26-1-6">
      <style:table-column-properties style:rel-column-width="9*"/>
    </style:style>
    <style:style style:family="table-column" style:parent-style-name="colspec" style:name="id1-3-2-2-3-4-26-1-7">
      <style:table-column-properties style:rel-column-width="9*"/>
    </style:style>
    <style:style style:family="table-column" style:parent-style-name="colspec" style:name="id1-3-2-2-3-4-26-1-8">
      <style:table-column-properties style:rel-column-width="9*"/>
    </style:style>
    <style:style style:family="table-column" style:parent-style-name="colspec" style:name="id1-3-2-2-3-4-29-1-1">
      <style:table-column-properties style:rel-column-width="26*"/>
    </style:style>
    <style:style style:family="table-column" style:parent-style-name="colspec" style:name="id1-3-2-2-3-4-29-1-2">
      <style:table-column-properties style:rel-column-width="11*"/>
    </style:style>
    <style:style style:family="table-column" style:parent-style-name="colspec" style:name="id1-3-2-2-3-4-29-1-3">
      <style:table-column-properties style:rel-column-width="9*"/>
    </style:style>
    <style:style style:family="table-column" style:parent-style-name="colspec" style:name="id1-3-2-2-3-4-29-1-4">
      <style:table-column-properties style:rel-column-width="9*"/>
    </style:style>
    <style:style style:family="table-column" style:parent-style-name="colspec" style:name="id1-3-2-2-3-4-29-1-5">
      <style:table-column-properties style:rel-column-width="9*"/>
    </style:style>
    <style:style style:family="table-column" style:parent-style-name="colspec" style:name="id1-3-2-2-3-4-29-1-6">
      <style:table-column-properties style:rel-column-width="9*"/>
    </style:style>
    <style:style style:family="table-column" style:parent-style-name="colspec" style:name="id1-3-2-2-3-4-29-1-7">
      <style:table-column-properties style:rel-column-width="9*"/>
    </style:style>
    <style:style style:family="table-column" style:parent-style-name="colspec" style:name="id1-3-2-2-3-4-29-1-8">
      <style:table-column-properties style:rel-column-width="9*"/>
    </style:style>
    <text:list-style style:name="id1-3-2-2-3-4-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2-2">
      <text:list-level-style-bullet style:num-suffix="" text:bullet-char="​" text:level="1">
        <style:list-level-properties text:min-label-width="10mm"/>
      </text:list-level-style-bullet>
    </text:list-style>
    <style:style style:family="table-column" style:parent-style-name="colspec" style:name="id1-3-2-2-3-4-33-1-1">
      <style:table-column-properties style:rel-column-width="26*"/>
    </style:style>
    <style:style style:family="table-column" style:parent-style-name="colspec" style:name="id1-3-2-2-3-4-33-1-2">
      <style:table-column-properties style:rel-column-width="11*"/>
    </style:style>
    <style:style style:family="table-column" style:parent-style-name="colspec" style:name="id1-3-2-2-3-4-33-1-3">
      <style:table-column-properties style:rel-column-width="9*"/>
    </style:style>
    <style:style style:family="table-column" style:parent-style-name="colspec" style:name="id1-3-2-2-3-4-33-1-4">
      <style:table-column-properties style:rel-column-width="9*"/>
    </style:style>
    <style:style style:family="table-column" style:parent-style-name="colspec" style:name="id1-3-2-2-3-4-33-1-5">
      <style:table-column-properties style:rel-column-width="9*"/>
    </style:style>
    <style:style style:family="table-column" style:parent-style-name="colspec" style:name="id1-3-2-2-3-4-33-1-6">
      <style:table-column-properties style:rel-column-width="9*"/>
    </style:style>
    <style:style style:family="table-column" style:parent-style-name="colspec" style:name="id1-3-2-2-3-4-33-1-7">
      <style:table-column-properties style:rel-column-width="9*"/>
    </style:style>
    <style:style style:family="table-column" style:parent-style-name="colspec" style:name="id1-3-2-2-3-4-33-1-8">
      <style:table-column-properties style:rel-column-width="9*"/>
    </style:style>
    <text:list-style style:name="id1-3-2-2-3-4-35">
      <text:list-level-style-bullet style:num-suffix="" text:bullet-char="​" text:level="1">
        <style:list-level-properties text:min-label-width="10mm"/>
      </text:list-level-style-bullet>
    </text:list-style>
    <text:list-style style:name="id1-3-2-2-3-4-35-1">
      <text:list-level-style-bullet style:num-suffix="" text:bullet-char="​" text:level="1">
        <style:list-level-properties text:min-label-width="10mm"/>
      </text:list-level-style-bullet>
    </text:list-style>
    <style:style style:family="table-column" style:parent-style-name="colspec" style:name="id1-3-2-2-3-4-36-1-1">
      <style:table-column-properties style:rel-column-width="26*"/>
    </style:style>
    <style:style style:family="table-column" style:parent-style-name="colspec" style:name="id1-3-2-2-3-4-36-1-2">
      <style:table-column-properties style:rel-column-width="11*"/>
    </style:style>
    <style:style style:family="table-column" style:parent-style-name="colspec" style:name="id1-3-2-2-3-4-36-1-3">
      <style:table-column-properties style:rel-column-width="9*"/>
    </style:style>
    <style:style style:family="table-column" style:parent-style-name="colspec" style:name="id1-3-2-2-3-4-36-1-4">
      <style:table-column-properties style:rel-column-width="9*"/>
    </style:style>
    <style:style style:family="table-column" style:parent-style-name="colspec" style:name="id1-3-2-2-3-4-36-1-5">
      <style:table-column-properties style:rel-column-width="9*"/>
    </style:style>
    <style:style style:family="table-column" style:parent-style-name="colspec" style:name="id1-3-2-2-3-4-36-1-6">
      <style:table-column-properties style:rel-column-width="9*"/>
    </style:style>
    <style:style style:family="table-column" style:parent-style-name="colspec" style:name="id1-3-2-2-3-4-36-1-7">
      <style:table-column-properties style:rel-column-width="9*"/>
    </style:style>
    <style:style style:family="table-column" style:parent-style-name="colspec" style:name="id1-3-2-2-3-4-36-1-8">
      <style:table-column-properties style:rel-column-width="9*"/>
    </style:style>
    <text:list-style style:name="id1-3-2-2-3-4-37">
      <text:list-level-style-bullet style:num-suffix="" text:bullet-char="​" text:level="1">
        <style:list-level-properties text:min-label-width="10mm"/>
      </text:list-level-style-bullet>
    </text:list-style>
    <text:list-style style:name="id1-3-2-2-3-4-37-1">
      <text:list-level-style-bullet style:num-suffix="" text:bullet-char="​" text:level="1">
        <style:list-level-properties text:min-label-width="10mm"/>
      </text:list-level-style-bullet>
    </text:list-style>
    <text:list-style style:name="id1-3-2-2-3-4-3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5-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5-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graven, asbezorging, gedenkplaatsen en grafbedekkingen gemeentelijke begraafplaatsen gemeente Utrecht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p text:style-name="al">gelet op artikel 156 lid 3 Gemeentewet en artikelen 3, 10, 11, 12, 14, 19, 20, 25 en 26 van de Beheerverordening gemeentelijke begraafplaatsen Utrecht 2012;</text:p>
            <text:p text:style-name="al">gelet op artikel 35 Wet op de Lijkbezorging;</text:p>
            <text:p text:style-name="al">gelet op artikel 149 Gemeentewet;</text:p>
            <text:p text:style-name="al">Overwegende dat:</text:p>
            <text:p text:style-name="al">de behoefte en verwachting van wat kan en mag op een graf verandert en het Uitvoeringsbesluit Beheerverordening begraafplaatsen niet meer aansluit bij deze behoefte.</text:p>
            <text:p text:style-name="al"/>
            <text:p text:style-name="al">Besluiten vast te stellen de volgende Nadere regel graven, asbezorging, gedenkplaatsen en grafbedekkingen gemeentelijke begraafplaatsen U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Utrecht 2012</text:p>
              <text:p text:style-name="al"/>
            </text:section>
            <text:section text:name="artikel_id1-3-2-2-1-4" text:style-name="artikel">
              <text:p text:style-name="artikel_kop_titel"><text:span text:style-name="artikel_kop_label">Artikel</text:span> <text:span text:style-name="artikel_kop_nr">2</text:span> Openingstijden begraafplaatsen</text:p>
              <text:list text:style-name="id1-3-2-2-1-4-2">
                <text:list-item text:style-override="id1-3-2-2-1-4-2-1">
                  <text:number>1.</text:number>
                  <text:p text:style-name="al">De begraafplaatsen zijn geopend van:</text:p>
                  <text:list text:style-name="id1-3-2-2-1-4-2-1-3">
                    <text:list-item text:style-override="id1-3-2-2-1-4-2-1-3-1">
                      <text:number>a.</text:number>
                      <text:p text:style-name="al">8:00 uur tot 20:00 uur gedurende de zomertijd</text:p>
                    </text:list-item>
                    <text:list-item text:style-override="id1-3-2-2-1-4-2-1-3-2">
                      <text:number>b.</text:number>
                      <text:p text:style-name="al">8:00 uur tot 17:00 uur gedurende de wintertijd</text:p>
                    </text:list-item>
                  </text:list>
                </text:list-item>
                <text:list-item text:style-override="id1-3-2-2-1-4-2-2">
                  <text:number>2.</text:number>
                  <text:p text:style-name="al">De administratie van de begraafplaatsen is bereikbaar op werkdagen van 9:00 uur tot 13:00 uur en op afspraak.</text:p>
                </text:list-item>
              </text:list>
              <text:p text:style-name="al"/>
            </text:section>
            <text:section text:name="artikel_id1-3-2-2-1-5" text:style-name="artikel">
              <text:p text:style-name="artikel_kop_titel"><text:span text:style-name="artikel_kop_label">Artikel</text:span> <text:span text:style-name="artikel_kop_nr">3</text:span> Tijden van begraven en asbezorging</text:p>
              <text:list text:style-name="id1-3-2-2-1-5-2">
                <text:list-item text:style-override="id1-3-2-2-1-5-2-1">
                  <text:number>1.</text:number>
                  <text:p text:style-name="al">De begraafplaatsen zijn voor begraven en asbezorging geopend op maandag t/m vrijdag van 8:00 uur tot 14:00 uur.</text:p>
                </text:list-item>
                <text:list-item text:style-override="id1-3-2-2-1-5-2-2">
                  <text:number>2.</text:number>
                  <text:p text:style-name="al">Buiten deze tijden alleen in overleg met de beheerder en op basis van een toesl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raven, asbezorging en gedenkplaat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Indeling graven en asbezorging</text:p>
              <text:list text:style-name="id1-3-2-2-2-3-2">
                <text:list-item text:style-override="id1-3-2-2-2-3-2-1">
                  <text:number>1.</text:number>
                  <text:p text:style-name="al">Particuliere graven:</text:p>
                  <text:list text:style-name="id1-3-2-2-2-3-2-1-3">
                    <text:list-item text:style-override="id1-3-2-2-2-3-2-1-3-1">
                      <text:number>a.</text:number>
                      <text:p text:style-name="al">Afmeting van de graven is 2.20 bij 1.00 meter;</text:p>
                    </text:list-item>
                    <text:list-item text:style-override="id1-3-2-2-2-3-2-1-3-2">
                      <text:number>b.</text:number>
                      <text:p text:style-name="al">Uitgifte termijn minimaal 10 jaar, met mogelijkheid tot verlengen;</text:p>
                    </text:list-item>
                    <text:list-item text:style-override="id1-3-2-2-2-3-2-1-3-3">
                      <text:number>c.</text:number>
                      <text:p text:style-name="al">Twee begraafdiepten;</text:p>
                    </text:list-item>
                    <text:list-item text:style-override="id1-3-2-2-2-3-2-1-3-4">
                      <text:number>d.</text:number>
                      <text:p text:style-name="al">Bijplaatsen van asbussen, dan wel het verstrooien van as is mogelijk;</text:p>
                    </text:list-item>
                    <text:list-item text:style-override="id1-3-2-2-2-3-2-1-3-5">
                      <text:number>e.</text:number>
                      <text:p text:style-name="al">De bovengrondse gedenkplaats is maximaal 1.80 x 0.90 meter.</text:p>
                    </text:list-item>
                  </text:list>
                </text:list-item>
                <text:list-item text:style-override="id1-3-2-2-2-3-2-2">
                  <text:number>2.</text:number>
                  <text:p text:style-name="al">Particuliere kindergraven</text:p>
                  <text:list text:style-name="id1-3-2-2-2-3-2-2-3">
                    <text:list-item text:style-override="id1-3-2-2-2-3-2-2-3-1">
                      <text:number>a.</text:number>
                      <text:p text:style-name="al">Afmeting van de graven is maximaal 1.50 x 0.60 meter;</text:p>
                    </text:list-item>
                    <text:list-item text:style-override="id1-3-2-2-2-3-2-2-3-2">
                      <text:number>b.</text:number>
                      <text:p text:style-name="al">Uitgifte termijn minimaal 10 jaar, met mogelijkheid tot verlengen; </text:p>
                    </text:list-item>
                    <text:list-item text:style-override="id1-3-2-2-2-3-2-2-3-3">
                      <text:number>c.</text:number>
                      <text:p text:style-name="al">De bovengrondse gedenkplaats is maximaal 1.50 x 0.60 meter.</text:p>
                    </text:list-item>
                  </text:list>
                </text:list-item>
                <text:list-item text:style-override="id1-3-2-2-2-3-2-3">
                  <text:number>3.</text:number>
                  <text:p text:style-name="al">Particuliere Asbestemmingen:</text:p>
                  <text:list text:style-name="id1-3-2-2-2-3-2-3-3">
                    <text:list-item text:style-override="id1-3-2-2-2-3-2-3-3-1">
                      <text:number>a.</text:number>
                      <text:p text:style-name="al">Diverse mogelijkheden in graven en in nissen;</text:p>
                    </text:list-item>
                    <text:list-item text:style-override="id1-3-2-2-2-3-2-3-3-2">
                      <text:number>b.</text:number>
                      <text:p text:style-name="al">Per graf is ruimte voor een af te spreken aantal urnen;</text:p>
                    </text:list-item>
                    <text:list-item text:style-override="id1-3-2-2-2-3-2-3-3-3">
                      <text:number>c.</text:number>
                      <text:p text:style-name="al">Verstrooien is mogelijk.</text:p>
                    </text:list-item>
                  </text:list>
                </text:list-item>
                <text:list-item text:style-override="id1-3-2-2-2-3-2-4">
                  <text:number>4.</text:number>
                  <text:p text:style-name="al">Particuliere graven op het monumentale gedeelte</text:p>
                  <text:list text:style-name="id1-3-2-2-2-3-2-4-3">
                    <text:list-item text:style-override="id1-3-2-2-2-3-2-4-3-1">
                      <text:number>a.</text:number>
                      <text:p text:style-name="al">Afmeting van de graven is 2.20 x bij 1.00 meter;</text:p>
                    </text:list-item>
                    <text:list-item text:style-override="id1-3-2-2-2-3-2-4-3-2">
                      <text:number>b.</text:number>
                      <text:p text:style-name="al">Uitgifte termijn minimaal 10 jaar; met mogelijkheid tot verlengen</text:p>
                    </text:list-item>
                    <text:list-item text:style-override="id1-3-2-2-2-3-2-4-3-3">
                      <text:number>c.</text:number>
                      <text:p text:style-name="al">Twee begraafdiepten, eventueel drie als dit mogelijk is;</text:p>
                    </text:list-item>
                    <text:list-item text:style-override="id1-3-2-2-2-3-2-4-3-4">
                      <text:number>d.</text:number>
                      <text:p text:style-name="al">Bijplaatsen van asbussen, dan wel het verstrooien van as is mogelijk;</text:p>
                    </text:list-item>
                    <text:list-item text:style-override="id1-3-2-2-2-3-2-4-3-5">
                      <text:number>e.</text:number>
                      <text:p text:style-name="al">De bovengrondse gedenkplaats in overleg met de beheerder;</text:p>
                    </text:list-item>
                    <text:list-item text:style-override="id1-3-2-2-2-3-2-4-3-6">
                      <text:number>f.</text:number>
                      <text:p text:style-name="al">Hierbij gaat het om de volgende vakken:</text:p>
                      <text:list text:style-name="id1-3-2-2-2-3-2-4-3-6-3">
                        <text:list-item text:style-override="id1-3-2-2-2-3-2-4-3-6-3-1">
                          <text:number>i.</text:number>
                          <text:p text:style-name="al">Op Soestbergen: 1, 5, 7, 8, 9, 10, 11 en oud vak 12 (grafnummers 1-218) en de grafheuvel;</text:p>
                        </text:list-item>
                        <text:list-item text:style-override="id1-3-2-2-2-3-2-4-3-6-3-2">
                          <text:number>ii.</text:number>
                          <text:p text:style-name="al">Op Kovelswade: vak 22 tot grafnummer 528, vak 23 en vak 24.</text:p>
                        </text:list-item>
                      </text:list>
                    </text:list-item>
                  </text:list>
                </text:list-item>
                <text:list-item text:style-override="id1-3-2-2-2-3-2-5">
                  <text:number>5.</text:number>
                  <text:p text:style-name="al">Algemene graven</text:p>
                  <text:list text:style-name="id1-3-2-2-2-3-2-5-3">
                    <text:list-item text:style-override="id1-3-2-2-2-3-2-5-3-1">
                      <text:number>a.</text:number>
                      <text:p text:style-name="al">Afmeting van de graven is 2.20 x 1.00 meter;</text:p>
                    </text:list-item>
                    <text:list-item text:style-override="id1-3-2-2-2-3-2-5-3-2">
                      <text:number>b.</text:number>
                      <text:p text:style-name="al">Uitgifte termijn 10 jaar;</text:p>
                    </text:list-item>
                    <text:list-item text:style-override="id1-3-2-2-2-3-2-5-3-3">
                      <text:number>c.</text:number>
                      <text:p text:style-name="al">Per graf vinden twee begravingen plaats;</text:p>
                    </text:list-item>
                    <text:list-item text:style-override="id1-3-2-2-2-3-2-5-3-4">
                      <text:number>d.</text:number>
                      <text:p text:style-name="al">Er zijn twee bovengrondse gedenkplaatsen, ieder is maximaal 1.00 x 1.00 meter.</text:p>
                    </text:list-item>
                  </text:list>
                </text:list-item>
                <text:list-item text:style-override="id1-3-2-2-2-3-2-6">
                  <text:number>6.</text:number>
                  <text:p text:style-name="al">Algemene kindergraven:</text:p>
                  <text:list text:style-name="id1-3-2-2-2-3-2-6-3">
                    <text:list-item text:style-override="id1-3-2-2-2-3-2-6-3-1">
                      <text:number>a.</text:number>
                      <text:p text:style-name="al">Afmeting van de graven is maximaal 1.50 x 0.60 meter;</text:p>
                    </text:list-item>
                    <text:list-item text:style-override="id1-3-2-2-2-3-2-6-3-2">
                      <text:number>b.</text:number>
                      <text:p text:style-name="al">Uitgifte termijn is 10 jaar;</text:p>
                    </text:list-item>
                    <text:list-item text:style-override="id1-3-2-2-2-3-2-6-3-3">
                      <text:number>c.</text:number>
                      <text:p text:style-name="al">Per graf vinden twee begravingen plaats;</text:p>
                    </text:list-item>
                    <text:list-item text:style-override="id1-3-2-2-2-3-2-6-3-4">
                      <text:number>d.</text:number>
                      <text:p text:style-name="al">Er zijn twee bovengrondse gedenkplaatsen, ieder is maximaal 0,75 x 0,60 meter.</text:p>
                    </text:list-item>
                  </text:list>
                </text:list-item>
                <text:list-item text:style-override="id1-3-2-2-2-3-2-7">
                  <text:number>7.</text:number>
                  <text:p text:style-name="al">Grafje voor een levenloos geboren kindje</text:p>
                </text:list-item>
              </text:list>
              <text:p text:style-name="al">Voor het begraven van een levenloos geboren kindje na een zwangerschap van minder dan 24 weken. Er is geen individuele terugkomplek</text:p>
              <text:list text:style-name="id1-3-2-2-2-3-4">
                <text:list-item text:style-override="id1-3-2-2-2-3-4-1">
                  <text:number>8.</text:number>
                  <text:p text:style-name="al">As verstrooien </text:p>
                  <text:list text:style-name="id1-3-2-2-2-3-4-1-3">
                    <text:list-item text:style-override="id1-3-2-2-2-3-4-1-3-1">
                      <text:number>a.</text:number>
                      <text:p text:style-name="al">Op de gehele begraafplaats kan as verstrooid worden;</text:p>
                    </text:list-item>
                    <text:list-item text:style-override="id1-3-2-2-2-3-4-1-3-2">
                      <text:number>b.</text:number>
                      <text:p text:style-name="al">De plaats wordt door de beheerder aangewez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Grafbedekk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Eisen Grafbedekking</text:p>
              <text:list text:style-name="id1-3-2-2-3-3-2">
                <text:list-item text:style-override="id1-3-2-2-3-3-2-1">
                  <text:number>1.</text:number>
                  <text:p text:style-name="al">Eisen aan materialen voor grafmonumenten</text:p>
                  <text:list text:style-name="id1-3-2-2-3-3-2-1-3">
                    <text:list-item text:style-override="id1-3-2-2-3-3-2-1-3-1">
                      <text:number>a.</text:number>
                      <text:p text:style-name="al">Een grafmonument moet bestaan uit duurzaam en klimaatbestendig materiaal. Zoals bijvoorbeeld: natuursteen, metaal en gehard glas met een minimale dikte van 2cm;</text:p>
                    </text:list-item>
                    <text:list-item text:style-override="id1-3-2-2-3-3-2-1-3-2">
                      <text:number>b.</text:number>
                      <text:p text:style-name="al">Materialen die schade geven aan het milieu of gevaarlijk zijn voor bezoekers of personeel van de begraafplaats zijn verboden. Hieronder vallen: zandsteen, asbest en asbesthoudende materialen, glas en alle materialen met scherpe randen of uitsteeksels;</text:p>
                    </text:list-item>
                    <text:list-item text:style-override="id1-3-2-2-3-3-2-1-3-3">
                      <text:number>c.</text:number>
                      <text:p text:style-name="al">Bodembedekking of strooibedekking kleiner dan 2 liter per item zoals grind, schelpen en bakstenen zijn op graven van één vierkante meter en kleiner verboden. Op grotere graven is deze bedekking alleen toegestaan binnen een deugdelijke omranding die voorzien is van een bodemplaat.</text:p>
                    </text:list-item>
                  </text:list>
                </text:list-item>
                <text:list-item text:style-override="id1-3-2-2-3-3-2-2">
                  <text:number>2.</text:number>
                  <text:p text:style-name="al">Eisen aan beplanting op een graf</text:p>
                  <text:list text:style-name="id1-3-2-2-3-3-2-2-3">
                    <text:list-item text:style-override="id1-3-2-2-3-3-2-2-3-1">
                      <text:number>a.</text:number>
                      <text:p text:style-name="al">De beplanting op een graf moet binnen de afmeting van het graf blijven en mag niet hoger worden dan de maximaal toegestane hoogte bij het graftype;</text:p>
                    </text:list-item>
                    <text:list-item text:style-override="id1-3-2-2-3-3-2-2-3-2">
                      <text:number>b.</text:number>
                      <text:p text:style-name="al">Verboden zijn: sterk woekerende planten zoals klimop en bamboe en planten die overlast geven bij de grafverzorging door stekels en doornen, zoals rozen en makkelijk uitzaaiende beplanting.</text:p>
                    </text:list-item>
                  </text:list>
                </text:list-item>
                <text:list-item text:style-override="id1-3-2-2-3-3-2-3">
                  <text:number>3.</text:number>
                  <text:p text:style-name="al">Eisen aan losse objecten op een graf</text:p>
                  <text:list text:style-name="id1-3-2-2-3-3-2-3-3">
                    <text:list-item text:style-override="id1-3-2-2-3-3-2-3-3-1">
                      <text:number>a.</text:number>
                      <text:p text:style-name="al">Het is verboden om losse objecten op het graf aan te brengen, die schadelijk zijn voor het milieu of gevaarlijk zijn voor bezoekers of personeel;</text:p>
                    </text:list-item>
                    <text:list-item text:style-override="id1-3-2-2-3-3-2-3-3-2">
                      <text:number>b.</text:number>
                      <text:p text:style-name="al">Het is niet toegestaan om onderhoudsmaterialen op of achter de graven te bewaren, zoals gieters, harkjes en ongebruikte (punt)vazen.</text:p>
                    </text:list-item>
                  </text:list>
                </text:list-item>
              </text:list>
              <text:p text:style-name="al"/>
            </text:section>
            <text:section text:name="artikel_id1-3-2-2-3-4" text:style-name="artikel">
              <text:p text:style-name="artikel_kop_titel"><text:span text:style-name="artikel_kop_label">Artikel</text:span> <text:span text:style-name="artikel_kop_nr">6</text:span> Regels grafbedekking en beplanting</text:p>
              <text:list text:style-name="id1-3-2-2-3-4-2">
                <text:list-item text:style-override="id1-3-2-2-3-4-2-1">
                  <text:number>1.</text:number>
                  <text:p text:style-name="al">Particulier graf, niet gelegen in de monumentale gedeelten van de begraafplaatsen Soestbergen en Kovelswade</text:p>
                  <text:list text:style-name="id1-3-2-2-3-4-2-1-3">
                    <text:list-item text:style-override="id1-3-2-2-3-4-2-1-3-1">
                      <text:number>a.</text:number>
                      <text:p text:style-name="al">De rechthebbende mag op een particulier graf, dat is voorzien van een bovengrondse gedenkplaats van maximaal 1,80 x 0,90 meter, de volgende grafbedekking plaatsen:</text:p>
                      <text:list text:style-name="id1-3-2-2-3-4-2-1-3-1-3">
                        <text:list-item text:style-override="id1-3-2-2-3-4-2-1-3-1-3-1">
                          <text:number>i.</text:number>
                          <text:p text:style-name="al">Een staande steen op de aanwezige fundering.</text:p>
                        </text:list-item>
                        <text:list-item text:style-override="id1-3-2-2-3-4-2-1-3-1-3-2">
                          <text:number>ii.</text:number>
                          <text:p text:style-name="al">Een liggende steen, markering of omrasteringen op een 6cm dikke betonfundering </text:p>
                        </text:list-item>
                      </text:list>
                    </text:list-item>
                  </text:list>
                </text:list-item>
              </text:list>
              <text:p text:style-name="al"/>
              <text:p text:style-name="al">Gedenksteen</text:p>
              <text:section text:name="table_id1-3-2-2-3-4-5" text:style-name="table">
                <text:p text:style-name="table_top"/>
                <table:table table:style-name="tgroup">
                  <table:table-column table:style-name="id1-3-2-2-3-4-5-1-1"/>
                  <table:table-column table:style-name="id1-3-2-2-3-4-5-1-2"/>
                  <table:table-column table:style-name="id1-3-2-2-3-4-5-1-3"/>
                  <table:table-column table:style-name="id1-3-2-2-3-4-5-1-4"/>
                  <table:table-column table:style-name="id1-3-2-2-3-4-5-1-5"/>
                  <table:table-column table:style-name="id1-3-2-2-3-4-5-1-6"/>
                  <table:table-column table:style-name="id1-3-2-2-3-4-5-1-7"/>
                  <table:table-column table:style-name="id1-3-2-2-3-4-5-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Staande ste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aande steen op sokkel</text:p>
                    </table:table-cell>
                    <table:table-cell table:style-name="entry" table:number-rows-spanned="1" table:number-columns-spanned="1">
                      <text:p text:style-name="table_al">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kke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15</text:p>
                    </table:table-cell>
                    <table:table-cell table:style-name="entry" table:number-rows-spanned="1" table:number-columns-spanned="1">
                      <text:p text:style-name="table_al">90</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ggende steen</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iggende steen op roef</text:p>
                    </table:table-cell>
                    <table:table-cell table:style-name="entry" table:number-rows-spanned="1" table:number-columns-spanned="1">
                      <text:p text:style-name="table_al">totaal</text:p>
                    </table:table-cell>
                    <table:table-cell table:style-name="entry" table:number-rows-spanned="1" table:number-columns-spanned="1">
                      <text:p text:style-name="table_al">18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plint</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hterplint</text:p>
                    </table:table-cell>
                    <table:table-cell table:style-name="entry" table:number-rows-spanned="1" table:number-columns-spanned="1">
                      <text:p text:style-name="table_al">2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Markering</text:p>
                    </table:table-cell>
                    <table:table-cell table:style-name="entry" table:number-rows-spanned="1" table:number-columns-spanned="1">
                      <text:p text:style-name="table_al">Drie d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Omrastering</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90</text:p>
                    </table:table-cell>
                    <table:table-cell table:style-name="entry" table:number-rows-spanned="1" table:number-columns-spanned="1">
                      <text:p text:style-name="table_al">8</text:p>
                    </table:table-cell>
                    <table:table-cell table:style-name="entry" table:number-rows-spanned="1" table:number-columns-spanned="1">
                      <text:p text:style-name="table_al">-</text:p>
                    </table:table-cell>
                  </table:table-row>
                </table:table>
                <text:p text:style-name="table_bottom"/>
              </text:section>
              <text:p text:style-name="al"/>
              <text:p text:style-name="al">Beplanting</text:p>
              <text:section text:name="table_id1-3-2-2-3-4-8" text:style-name="table">
                <text:p text:style-name="table_top"/>
                <table:table table:style-name="tgroup">
                  <table:table-column table:style-name="id1-3-2-2-3-4-8-1-1"/>
                  <table:table-column table:style-name="id1-3-2-2-3-4-8-1-2"/>
                  <table:table-column table:style-name="id1-3-2-2-3-4-8-1-3"/>
                  <table:table-column table:style-name="id1-3-2-2-3-4-8-1-4"/>
                  <table:table-column table:style-name="id1-3-2-2-3-4-8-1-5"/>
                  <table:table-column table:style-name="id1-3-2-2-3-4-8-1-6"/>
                  <table:table-column table:style-name="id1-3-2-2-3-4-8-1-7"/>
                  <table:table-column table:style-name="id1-3-2-2-3-4-8-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text:p>
                    </table:table-cell>
                    <table:table-cell table:style-name="entry" table:number-rows-spanned="1" table:number-columns-spanned="1">
                      <text:p text:style-name="table_al">180</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list text:style-name="id1-3-2-2-3-4-10">
                <text:list-item text:style-override="id1-3-2-2-3-4-10-1">
                  <text:number>2.</text:number>
                  <text:p text:style-name="al">Particulier kindergraf, niet gelegen in de monumentale gedeelten van de begraafplaatsen Soestbergen en Kovelswade</text:p>
                  <text:list text:style-name="id1-3-2-2-3-4-10-1-3">
                    <text:list-item text:style-override="id1-3-2-2-3-4-10-1-3-1">
                      <text:number>a.</text:number>
                      <text:p text:style-name="al">De rechthebbende mag op een particulier kindergraf dat is voorzien van een bovengrondse gedenkplaats van maximaal 1,50 x 0,60 meter, de volgende grafbedekking plaatsen:</text:p>
                      <text:list text:style-name="id1-3-2-2-3-4-10-1-3-1-3">
                        <text:list-item text:style-override="id1-3-2-2-3-4-10-1-3-1-3-1">
                          <text:number>i.</text:number>
                          <text:p text:style-name="al">Een staande steen op de aanwezige fundering;</text:p>
                        </text:list-item>
                        <text:list-item text:style-override="id1-3-2-2-3-4-10-1-3-1-3-2">
                          <text:number>ii.</text:number>
                          <text:p text:style-name="al">Een liggende steen, randen of omrasteringen op een 6 cm dikke betonfundering.</text:p>
                        </text:list-item>
                      </text:list>
                    </text:list-item>
                  </text:list>
                </text:list-item>
              </text:list>
              <text:p text:style-name="al"/>
              <text:p text:style-name="al">Gedenksteen</text:p>
              <text:section text:name="table_id1-3-2-2-3-4-13" text:style-name="table">
                <text:p text:style-name="table_top"/>
                <table:table table:style-name="tgroup">
                  <table:table-column table:style-name="id1-3-2-2-3-4-13-1-1"/>
                  <table:table-column table:style-name="id1-3-2-2-3-4-13-1-2"/>
                  <table:table-column table:style-name="id1-3-2-2-3-4-13-1-3"/>
                  <table:table-column table:style-name="id1-3-2-2-3-4-13-1-4"/>
                  <table:table-column table:style-name="id1-3-2-2-3-4-13-1-5"/>
                  <table:table-column table:style-name="id1-3-2-2-3-4-13-1-6"/>
                  <table:table-column table:style-name="id1-3-2-2-3-4-13-1-7"/>
                  <table:table-column table:style-name="id1-3-2-2-3-4-13-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Staande steen</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60</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taande steen op sokkel</text:p>
                    </table:table-cell>
                    <table:table-cell table:style-name="entry" table:number-rows-spanned="1" table:number-columns-spanned="1">
                      <text:p text:style-name="table_al">tota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7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okke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10</text:p>
                    </table:table-cell>
                    <table:table-cell table:style-name="entry" table:number-rows-spanned="1" table:number-columns-spanned="1">
                      <text:p text:style-name="table_al">8</text:p>
                    </table:table-cell>
                    <table:table-cell table:style-name="entry" table:number-rows-spanned="1" table:number-columns-spanned="1">
                      <text:p text:style-name="table_al">1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Liggende steen</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mrastering</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6</text:p>
                    </table:table-cell>
                    <table:table-cell table:style-name="entry" table:number-rows-spanned="1" table:number-columns-spanned="1">
                      <text:p text:style-name="table_al">-</text:p>
                    </table:table-cell>
                  </table:table-row>
                </table:table>
                <text:p text:style-name="table_bottom"/>
              </text:section>
              <text:p text:style-name="al"/>
              <text:p text:style-name="al">Beplanting</text:p>
              <text:section text:name="table_id1-3-2-2-3-4-16" text:style-name="table">
                <text:p text:style-name="table_top"/>
                <table:table table:style-name="tgroup">
                  <table:table-column table:style-name="id1-3-2-2-3-4-16-1-1"/>
                  <table:table-column table:style-name="id1-3-2-2-3-4-16-1-2"/>
                  <table:table-column table:style-name="id1-3-2-2-3-4-16-1-3"/>
                  <table:table-column table:style-name="id1-3-2-2-3-4-16-1-4"/>
                  <table:table-column table:style-name="id1-3-2-2-3-4-16-1-5"/>
                  <table:table-column table:style-name="id1-3-2-2-3-4-16-1-6"/>
                  <table:table-column table:style-name="id1-3-2-2-3-4-16-1-7"/>
                  <table:table-column table:style-name="id1-3-2-2-3-4-16-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text:p>
                    </table:table-cell>
                    <table:table-cell table:style-name="entry" table:number-rows-spanned="1" table:number-columns-spanned="1">
                      <text:p text:style-name="table_al">150</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list text:style-name="id1-3-2-2-3-4-19">
                <text:list-item text:style-override="id1-3-2-2-3-4-19-1">
                  <text:number>3.</text:number>
                  <text:p text:style-name="al">Particuliere graven en kindergraven op het monumentale gedeelte Soestbergen en Kovelwade:</text:p>
                </text:list-item>
              </text:list>
              <text:p text:style-name="al">De twee monumentale begraafplaatsen, Soestbergen en Kovelswade hebben beperkingen voor</text:p>
              <text:p text:style-name="al">grafvelden, om het historisch aanzien te bewaken. </text:p>
              <text:list text:style-name="id1-3-2-2-3-4-22">
                <text:list-item text:style-override="id1-3-2-2-3-4-22-1">
                  <text:number>a.</text:number>
                  <text:p text:style-name="al">Voor een grafmonument op een graf op het monumentale gedeelte van de begraafplaatsen is een vergunning verplicht;</text:p>
                </text:list-item>
                <text:list-item text:style-override="id1-3-2-2-3-4-22-2">
                  <text:number>b.</text:number>
                  <text:p text:style-name="al">Toegestaan materiaal voor het grafmonument is: hardsteen, gezoet Impala en soortgelijk materiaal. Uitzonderingen in materiaal zijn mogelijk als bewezen wordt dat het ontwerp geen afbreuk doet aan de historische waarde van het graf veld;</text:p>
                </text:list-item>
                <text:list-item text:style-override="id1-3-2-2-3-4-22-3">
                  <text:number>c.</text:number>
                  <text:p text:style-name="al">De afmetingen zijn altijd in overleg met de beheerder op basis van een vergunningsaanvraag. </text:p>
                </text:list-item>
                <text:list-item text:style-override="id1-3-2-2-3-4-22-4">
                  <text:number>4.</text:number>
                  <text:p text:style-name="al">Particuliere grafkelder in de Ring van Zocher, monumentale gedeelte Soestbergen</text:p>
                  <text:list text:style-name="id1-3-2-2-3-4-22-4-3">
                    <text:list-item text:style-override="id1-3-2-2-3-4-22-4-3-1">
                      <text:number>a.</text:number>
                      <text:p text:style-name="al">Voor een grafmonument op een graf in de Ring van Zocher is een vergunning verplicht;</text:p>
                    </text:list-item>
                    <text:list-item text:style-override="id1-3-2-2-3-4-22-4-3-2">
                      <text:number>b.</text:number>
                      <text:p text:style-name="al">Bestaande stenen met inscriptie van vóór 1950 blijven gehandhaafd; </text:p>
                    </text:list-item>
                    <text:list-item text:style-override="id1-3-2-2-3-4-22-4-3-3">
                      <text:number>c.</text:number>
                      <text:p text:style-name="al">Uitsluitend gebruik van Belgisch hardsteen is toegestaan; </text:p>
                    </text:list-item>
                    <text:list-item text:style-override="id1-3-2-2-3-4-22-4-3-4">
                      <text:number>d.</text:number>
                      <text:p text:style-name="al">Voor de grafbedekking geldt het volgende:</text:p>
                      <text:list text:style-name="id1-3-2-2-3-4-22-4-3-4-3">
                        <text:list-item text:style-override="id1-3-2-2-3-4-22-4-3-4-3-1">
                          <text:number>i.</text:number>
                          <text:p text:style-name="al">Ring 1 en 2 (uitgezonderd ring twee nr 41 t/m 52 hiervoor geldt hetgeen gesteld is in ring 3): op deze graven is het niet toegestaan grafbedekking toe te voegen;</text:p>
                        </text:list-item>
                        <text:list-item text:style-override="id1-3-2-2-3-4-22-4-3-4-3-2">
                          <text:number>ii.</text:number>
                          <text:p text:style-name="al">Ring 3: onder het bestaande kapiteel mag een nieuwe letterplaat worden geplaatst, mits de oude letterplaat geen tekst of versiering bevat van vóór 1950; Uitsluitend wanneer de staande steen van vóór 1950 onder het kapiteel niet mag worden vervangen, is een liggende steen toegestaan met een maximaal formaat 200x100 cm;</text:p>
                        </text:list-item>
                        <text:list-item text:style-override="id1-3-2-2-3-4-22-4-3-4-3-3">
                          <text:number>iii.</text:number>
                          <text:p text:style-name="al">Ring 4: naamplaat van passend formaat mag in de muur worden toegevoegd. Eventuele oude plaat met naam van vóór 1950 blijft daarnaast gehandhaafd. Liggende steen maximaal formaat 80x60 cm; De namen in de hardstenen afdekbanden blijven gehandhaafd. Er mogen namen in de band worden toegevoegd;</text:p>
                        </text:list-item>
                        <text:list-item text:style-override="id1-3-2-2-3-4-22-4-3-4-3-4">
                          <text:number>iv.</text:number>
                          <text:p text:style-name="al">Ring 5: wordt niet opnieuw uitgegeven.</text:p>
                        </text:list-item>
                      </text:list>
                    </text:list-item>
                  </text:list>
                </text:list-item>
                <text:list-item text:style-override="id1-3-2-2-3-4-22-5">
                  <text:number>5.</text:number>
                  <text:p text:style-name="al">Natuurbegraafvak, vak 17 Kovelswade</text:p>
                  <text:list text:style-name="id1-3-2-2-3-4-22-5-3">
                    <text:list-item text:style-override="id1-3-2-2-3-4-22-5-3-1">
                      <text:number>a.</text:number>
                      <text:p text:style-name="al">De graven op vak 17 worden als een geheel beplant en onderhouden door de gemeente. </text:p>
                    </text:list-item>
                    <text:list-item text:style-override="id1-3-2-2-3-4-22-5-3-2">
                      <text:number>b.</text:number>
                      <text:p text:style-name="al">Een markering van het graf is toegestaan in twee vormen:</text:p>
                      <text:list text:style-name="id1-3-2-2-3-4-22-5-3-2-3">
                        <text:list-item text:style-override="id1-3-2-2-3-4-22-5-3-2-3-1">
                          <text:number>i.</text:number>
                          <text:p text:style-name="al">Pilaartje 10x10x40 cm óf</text:p>
                        </text:list-item>
                        <text:list-item text:style-override="id1-3-2-2-3-4-22-5-3-2-3-2">
                          <text:number>ii.</text:number>
                          <text:p text:style-name="al">Klein liggend steentje, maximaal 30 x 30 x 6 cm</text:p>
                        </text:list-item>
                        <text:list-item text:style-override="id1-3-2-2-3-4-22-5-3-2-3-3">
                          <text:number>iii.</text:number>
                          <text:p text:style-name="al">Materiaalgebruik: Belgisch hardsteen of gezoet impala.</text:p>
                        </text:list-item>
                      </text:list>
                    </text:list-item>
                  </text:list>
                </text:list-item>
              </text:list>
              <text:p text:style-name="al"/>
              <text:list text:style-name="id1-3-2-2-3-4-24">
                <text:list-item text:style-override="id1-3-2-2-3-4-24-1">
                  <text:number>6.</text:number>
                  <text:p text:style-name="al">Algemene graven: </text:p>
                  <text:list text:style-name="id1-3-2-2-3-4-24-1-3">
                    <text:list-item text:style-override="id1-3-2-2-3-4-24-1-3-1">
                      <text:number>a.</text:number>
                      <text:p text:style-name="al">Op algemene graven zijn staande gedenkstenen, los strooisel en omrandingen niet toegestaan;</text:p>
                    </text:list-item>
                    <text:list-item text:style-override="id1-3-2-2-3-4-24-1-3-2">
                      <text:number>b.</text:number>
                      <text:p text:style-name="al">De gebruiker van een algemeen graf dat is voorzien van een bovengrondse gedenkplaats van maximaal 1.00 x 1.00 meter, mag op het door de beheerder toegewezen (voorste of achterste) deel van het graf plaatsen:</text:p>
                      <text:list text:style-name="id1-3-2-2-3-4-24-1-3-2-3">
                        <text:list-item text:style-override="id1-3-2-2-3-4-24-1-3-2-3-1">
                          <text:number>i.</text:number>
                          <text:p text:style-name="al">(Zelfgemaakte) gedenktekens en beplanting binnen de maat van het graf, met een maximale hoogte van 40 cm;</text:p>
                        </text:list-item>
                        <text:list-item text:style-override="id1-3-2-2-3-4-24-1-3-2-3-2">
                          <text:number>ii.</text:number>
                          <text:p text:style-name="al">Een door een steenhouwerij vervaardigde liggende gedenksteen mag de volgende afmetingen hebben:</text:p>
                        </text:list-item>
                      </text:list>
                    </text:list-item>
                  </text:list>
                </text:list-item>
              </text:list>
              <text:p text:style-name="al">Gedenksteen</text:p>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column table:style-name="id1-3-2-2-3-4-26-1-6"/>
                  <table:table-column table:style-name="id1-3-2-2-3-4-26-1-7"/>
                  <table:table-column table:style-name="id1-3-2-2-3-4-26-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Liggende steen</text:p>
                    </table:table-cell>
                    <table:table-cell table:style-name="entry" table:number-rows-spanned="1" table:number-columns-spanned="1">
                      <text:p text:style-name="table_al"> </text:p>
                    </table:table-cell>
                    <table:table-cell table:style-name="entry" table:number-rows-spanned="1" table:number-columns-spanned="1">
                      <text:p text:style-name="table_al">7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60</text:p>
                    </table:table-cell>
                    <table:table-cell table:style-name="entry" table:number-rows-spanned="1" table:number-columns-spanned="1">
                      <text:p text:style-name="table_al">8</text:p>
                    </table:table-cell>
                    <table:table-cell table:style-name="entry" table:number-rows-spanned="1" table:number-columns-spanned="1">
                      <text:p text:style-name="table_al">25</text:p>
                    </table:table-cell>
                  </table:table-row>
                </table:table>
                <text:p text:style-name="table_bottom"/>
              </text:section>
              <text:p text:style-name="al"/>
              <text:p text:style-name="al">Beplanting</text:p>
              <text:section text:name="table_id1-3-2-2-3-4-29" text:style-name="table">
                <text:p text:style-name="table_top"/>
                <table:table table:style-name="tgroup">
                  <table:table-column table:style-name="id1-3-2-2-3-4-29-1-1"/>
                  <table:table-column table:style-name="id1-3-2-2-3-4-29-1-2"/>
                  <table:table-column table:style-name="id1-3-2-2-3-4-29-1-3"/>
                  <table:table-column table:style-name="id1-3-2-2-3-4-29-1-4"/>
                  <table:table-column table:style-name="id1-3-2-2-3-4-29-1-5"/>
                  <table:table-column table:style-name="id1-3-2-2-3-4-29-1-6"/>
                  <table:table-column table:style-name="id1-3-2-2-3-4-29-1-7"/>
                  <table:table-column table:style-name="id1-3-2-2-3-4-29-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list text:style-name="id1-3-2-2-3-4-32">
                <text:list-item text:style-override="id1-3-2-2-3-4-32-1">
                  <text:number>7.</text:number>
                  <text:p text:style-name="al">Algemene kindergraven</text:p>
                  <text:list text:style-name="id1-3-2-2-3-4-32-1-3">
                    <text:list-item text:style-override="id1-3-2-2-3-4-32-1-3-1">
                      <text:number>a.</text:number>
                      <text:p text:style-name="al">Op algemene kindergraven zijn staande gedenkstenen, los strooisel en omrandingen niet toegestaan;</text:p>
                    </text:list-item>
                    <text:list-item text:style-override="id1-3-2-2-3-4-32-1-3-2">
                      <text:number>b.</text:number>
                      <text:p text:style-name="al">De gebruiker van een algemeen kindergraf dat is voorzien van een bovengrondse gedenkplaats van maximaal 0,75 x 0,60 meter, mag op het toegewezen deel van het graf plaatsen:</text:p>
                      <text:list text:style-name="id1-3-2-2-3-4-32-1-3-2-3">
                        <text:list-item text:style-override="id1-3-2-2-3-4-32-1-3-2-3-1">
                          <text:number>i.</text:number>
                          <text:p text:style-name="al">(Zelfgemaakte) gedenktekens en beplanting binnen de maat van het graf, met een maximale hoogte van 40 cm.</text:p>
                        </text:list-item>
                        <text:list-item text:style-override="id1-3-2-2-3-4-32-1-3-2-3-2">
                          <text:number>ii.</text:number>
                          <text:p text:style-name="al">Een door een steenhouwerij vervaardigde gedenksteen mag de volgende afmetingen hebben:</text:p>
                        </text:list-item>
                      </text:list>
                    </text:list-item>
                  </text:list>
                </text:list-item>
                <text:list-item text:style-override="id1-3-2-2-3-4-32-2">
                  <text:number/>
                  <text:p text:style-name="al">Gedenksteen</text:p>
                </text:list-item>
              </text:list>
              <text:section text:name="table_id1-3-2-2-3-4-33" text:style-name="table">
                <text:p text:style-name="table_top"/>
                <table:table table:style-name="tgroup">
                  <table:table-column table:style-name="id1-3-2-2-3-4-33-1-1"/>
                  <table:table-column table:style-name="id1-3-2-2-3-4-33-1-2"/>
                  <table:table-column table:style-name="id1-3-2-2-3-4-33-1-3"/>
                  <table:table-column table:style-name="id1-3-2-2-3-4-33-1-4"/>
                  <table:table-column table:style-name="id1-3-2-2-3-4-33-1-5"/>
                  <table:table-column table:style-name="id1-3-2-2-3-4-33-1-6"/>
                  <table:table-column table:style-name="id1-3-2-2-3-4-33-1-7"/>
                  <table:table-column table:style-name="id1-3-2-2-3-4-33-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 max</text:span>
                      </text:p>
                    </table:table-cell>
                  </table:table-row>
                  <table:table-row table:style-name="row">
                    <table:table-cell table:style-name="entry" table:number-rows-spanned="1" table:number-columns-spanned="1">
                      <text:p text:style-name="table_al">Liggende steen</text:p>
                    </table:table-cell>
                    <table:table-cell table:style-name="entry" table:number-rows-spanned="1" table:number-columns-spanned="1">
                      <text:p text:style-name="table_al"> </text:p>
                    </table:table-cell>
                    <table:table-cell table:style-name="entry" table:number-rows-spanned="1" table:number-columns-spanned="1">
                      <text:p text:style-name="table_al">4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35</text:p>
                    </table:table-cell>
                    <table:table-cell table:style-name="entry" table:number-rows-spanned="1" table:number-columns-spanned="1">
                      <text:p text:style-name="table_al">6</text:p>
                    </table:table-cell>
                    <table:table-cell table:style-name="entry" table:number-rows-spanned="1" table:number-columns-spanned="1">
                      <text:p text:style-name="table_al">15</text:p>
                    </table:table-cell>
                  </table:table-row>
                </table:table>
                <text:p text:style-name="table_bottom"/>
              </text:section>
              <text:p text:style-name="al"/>
              <text:list text:style-name="id1-3-2-2-3-4-35">
                <text:list-item text:style-override="id1-3-2-2-3-4-35-1">
                  <text:number/>
                  <text:p text:style-name="al">Beplanting</text:p>
                </text:list-item>
              </text:list>
              <text:section text:name="table_id1-3-2-2-3-4-36" text:style-name="table">
                <text:p text:style-name="table_top"/>
                <table:table table:style-name="tgroup">
                  <table:table-column table:style-name="id1-3-2-2-3-4-36-1-1"/>
                  <table:table-column table:style-name="id1-3-2-2-3-4-36-1-2"/>
                  <table:table-column table:style-name="id1-3-2-2-3-4-36-1-3"/>
                  <table:table-column table:style-name="id1-3-2-2-3-4-36-1-4"/>
                  <table:table-column table:style-name="id1-3-2-2-3-4-36-1-5"/>
                  <table:table-column table:style-name="id1-3-2-2-3-4-36-1-6"/>
                  <table:table-column table:style-name="id1-3-2-2-3-4-36-1-7"/>
                  <table:table-column table:style-name="id1-3-2-2-3-4-36-1-8"/>
                  <table:table-row table:style-name="row">
                    <table:table-cell table:style-name="entry" table:number-rows-spanned="1" table:number-columns-spanned="1">
                      <text:p text:style-name="table_al">
                        <text:span text:style-name="nadrukvet">Toegestane afmetingen in centimeter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engte max</text:span>
                      </text:p>
                    </table:table-cell>
                    <table:table-cell table:style-name="entry" table:number-rows-spanned="1" table:number-columns-spanned="1">
                      <text:p text:style-name="table_al">
                        <text:span text:style-name="nadrukvet">Hoogte min</text:span>
                      </text:p>
                    </table:table-cell>
                    <table:table-cell table:style-name="entry" table:number-rows-spanned="1" table:number-columns-spanned="1">
                      <text:p text:style-name="table_al">
                        <text:span text:style-name="nadrukvet">Hoogte max</text:span>
                      </text:p>
                    </table:table-cell>
                    <table:table-cell table:style-name="entry" table:number-rows-spanned="1" table:number-columns-spanned="1">
                      <text:p text:style-name="table_al">
                        <text:span text:style-name="nadrukvet">Breedte max</text:span>
                      </text:p>
                    </table:table-cell>
                    <table:table-cell table:style-name="entry" table:number-rows-spanned="1" table:number-columns-spanned="1">
                      <text:p text:style-name="table_al">
                        <text:span text:style-name="nadrukvet">Dikte min</text:span>
                      </text:p>
                    </table:table-cell>
                    <table:table-cell table:style-name="entry" table:number-rows-spanned="1" table:number-columns-spanned="1">
                      <text:p text:style-name="table_al">
                        <text:span text:style-name="nadrukvet">Dikte max</text:span>
                      </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 </text:p>
                    </table:table-cell>
                    <table:table-cell table:style-name="entry" table:number-rows-spanned="1" table:number-columns-spanned="1">
                      <text:p text:style-name="table_al">75</text:p>
                    </table:table-cell>
                    <table:table-cell table:style-name="entry" table:number-rows-spanned="1" table:number-columns-spanned="1">
                      <text:p text:style-name="table_al">-</text:p>
                    </table:table-cell>
                    <table:table-cell table:style-name="entry" table:number-rows-spanned="1" table:number-columns-spanned="1">
                      <text:p text:style-name="table_al">40</text:p>
                    </table:table-cell>
                    <table:table-cell table:style-name="entry" table:number-rows-spanned="1" table:number-columns-spanned="1">
                      <text:p text:style-name="table_al">60</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list text:style-name="id1-3-2-2-3-4-37">
                <text:list-item text:style-override="id1-3-2-2-3-4-37-1">
                  <text:number/>
                  <text:p text:style-name="al"/>
                </text:list-item>
                <text:list-item text:style-override="id1-3-2-2-3-4-37-2">
                  <text:number>8.</text:number>
                  <text:p text:style-name="al">Graf voor een levenloos geboren kindje bij een zwangerschap korter dan 24 weken </text:p>
                  <text:list text:style-name="id1-3-2-2-3-4-37-2-3">
                    <text:list-item text:style-override="id1-3-2-2-3-4-37-2-3-1">
                      <text:number>a.</text:number>
                      <text:p text:style-name="al">Er is geen individuele terugkomplek; </text:p>
                    </text:list-item>
                    <text:list-item text:style-override="id1-3-2-2-3-4-37-2-3-2">
                      <text:number>b.</text:number>
                      <text:p text:style-name="al">Grafbedekking in enige vorm of een gedenkteken, is niet toegestaan.</text:p>
                    </text:list-item>
                  </text:list>
                </text:list-item>
                <text:list-item text:style-override="id1-3-2-2-3-4-37-3">
                  <text:number>9.</text:number>
                  <text:p text:style-name="al">Particuliere Asbestemmingen</text:p>
                </text:list-item>
              </text:list>
              <text:p text:style-name="al">Grafbedekking in overeenstemming met het type asbestemming en in overleg met de</text:p>
              <text:p text:style-name="al">beheerder.</text:p>
              <text:p text:style-name="al"/>
            </text:section>
            <text:section text:name="artikel_id1-3-2-2-3-5" text:style-name="artikel">
              <text:p text:style-name="artikel_kop_titel"><text:span text:style-name="artikel_kop_label">Artikel</text:span> <text:span text:style-name="artikel_kop_nr">7</text:span> Jaarlijks onderhoud grafbedekking</text:p>
              <text:p text:style-name="al">Ter bescherming van het aanzien van de begraafplaats maakt de gemeente eenmaal per jaar in het laatste kwartaal de graven schoon. Hierbij wordt de beplanting teruggebracht binnen de grafmaat en eventueel verouderde beplanting verwijderd.</text:p>
              <text:p text:style-name="al"/>
            </text:section>
            <text:section text:name="artikel_id1-3-2-2-3-6" text:style-name="artikel">
              <text:p text:style-name="artikel_kop_titel"><text:span text:style-name="artikel_kop_label">Artikel</text:span> <text:span text:style-name="artikel_kop_nr">8</text:span> Meldingen en Vergunningaanvraag grafbedekking</text:p>
              <text:list text:style-name="id1-3-2-2-3-6-2">
                <text:list-item text:style-override="id1-3-2-2-3-6-2-1">
                  <text:number>1.</text:number>
                  <text:p text:style-name="al">Melding grafbedekking</text:p>
                </text:list-item>
              </text:list>
              <text:p text:style-name="al">De melding tot het plaatsen, aanbrengen of wijzigen van een grafbedekking op een (urnen-)graf, urnenplaats en gedenkplaats wordt schriftelijk gedaan via de administratie van de begraafplaatsen, uiterlijk vier weken voor plaatsing.</text:p>
              <text:p text:style-name="al"/>
              <text:list text:style-name="id1-3-2-2-3-6-5">
                <text:list-item text:style-override="id1-3-2-2-3-6-5-1">
                  <text:number>2.</text:number>
                  <text:p text:style-name="al">Vergunning grafbedekking</text:p>
                  <text:list text:style-name="id1-3-2-2-3-6-5-1-3">
                    <text:list-item text:style-override="id1-3-2-2-3-6-5-1-3-1">
                      <text:number>a.</text:number>
                      <text:p text:style-name="al">Voor grafbedekking op een graf op het monumentale gedeelte van de begraafplaatsen of voor grafbedekking die niet voldoet aan de in artikel 5 en 6 gestelde eisen en regels, is een vergunning verplicht; </text:p>
                    </text:list-item>
                    <text:list-item text:style-override="id1-3-2-2-3-6-5-1-3-2">
                      <text:number>b.</text:number>
                      <text:p text:style-name="al">Een vergunning wordt schriftelijk aangevraagd via de administratie van de begraafplaatsen en wordt namens het college verleend door de beheerder;</text:p>
                    </text:list-item>
                    <text:list-item text:style-override="id1-3-2-2-3-6-5-1-3-3">
                      <text:number>c.</text:number>
                      <text:p text:style-name="al">De vergunning aanvrager vermeldt bij zijn aanvraag de volgende gegevens:</text:p>
                      <text:list text:style-name="id1-3-2-2-3-6-5-1-3-3-3">
                        <text:list-item text:style-override="id1-3-2-2-3-6-5-1-3-3-3-1">
                          <text:number>i.</text:number>
                          <text:p text:style-name="al">de afmetingen van de grafbedekking;</text:p>
                        </text:list-item>
                        <text:list-item text:style-override="id1-3-2-2-3-6-5-1-3-3-3-2">
                          <text:number>ii.</text:number>
                          <text:p text:style-name="al">een duidelijke tekening van de grafbedekking;</text:p>
                        </text:list-item>
                        <text:list-item text:style-override="id1-3-2-2-3-6-5-1-3-3-3-3">
                          <text:number>iii.</text:number>
                          <text:p text:style-name="al">naam en adres van de persoon of rechtspersoon die de grafbedekking vervaardigt;</text:p>
                        </text:list-item>
                        <text:list-item text:style-override="id1-3-2-2-3-6-5-1-3-3-3-4">
                          <text:number>iv.</text:number>
                          <text:p text:style-name="al">het materiaal waarvan de grafbedekking is vervaardigd.</text:p>
                        </text:list-item>
                      </text:list>
                    </text:list-item>
                    <text:list-item text:style-override="id1-3-2-2-3-6-5-1-3-4">
                      <text:number>d.</text:number>
                      <text:p text:style-name="al">De vergunning kan worden geweigerd indien:</text:p>
                      <text:list text:style-name="id1-3-2-2-3-6-5-1-3-4-3">
                        <text:list-item text:style-override="id1-3-2-2-3-6-5-1-3-4-3-1">
                          <text:number>i.</text:number>
                          <text:p text:style-name="al">de constructie van de grafbedekking te weinig deugdelijk is;</text:p>
                        </text:list-item>
                        <text:list-item text:style-override="id1-3-2-2-3-6-5-1-3-4-3-2">
                          <text:number>ii.</text:number>
                          <text:p text:style-name="al">de duurzaamheid van de te gebruiken materialen niet voldoende wordt geacht;</text:p>
                        </text:list-item>
                        <text:list-item text:style-override="id1-3-2-2-3-6-5-1-3-4-3-3">
                          <text:number>iii.</text:number>
                          <text:p text:style-name="al">de te plaatsen grafbedekking afbreuk doet aan het aanzien van de begraafplaats;</text:p>
                        </text:list-item>
                        <text:list-item text:style-override="id1-3-2-2-3-6-5-1-3-4-3-4">
                          <text:number>iv.</text:number>
                          <text:p text:style-name="al">de grafbedekking overlast kan veroorzaken ten opzichte van naastgelegen grafruimten.</text:p>
                        </text:list-item>
                      </text:list>
                    </text:list-item>
                    <text:list-item text:style-override="id1-3-2-2-3-6-5-1-3-5">
                      <text:number>e.</text:number>
                      <text:p text:style-name="al">De vergunning kan worden ingetrokken, indien de grafbedekking wordt geplaatst of geplaatst gehouden, in strijd met de aan de vergunning verbonden voorschriften.</text:p>
                    </text:list-item>
                  </text:list>
                </text:list-item>
              </text:list>
              <text:p text:style-name="al"/>
            </text:section>
            <text:section text:name="artikel_id1-3-2-2-3-7" text:style-name="artikel">
              <text:p text:style-name="artikel_kop_titel"><text:span text:style-name="artikel_kop_label">Artikel</text:span> <text:span text:style-name="artikel_kop_nr">9</text:span> Deel van de begraafplaats voor kerkgenootschappen</text:p>
              <text:list text:style-name="id1-3-2-2-3-7-2">
                <text:list-item text:style-override="id1-3-2-2-3-7-2-1">
                  <text:number>1.</text:number>
                  <text:p text:style-name="al">Een afgescheiden gedeelte van de begraafplaats Soestbergen valt onder toezicht van het Oud-Katholiek kerkgenootschap in Utrecht. Hier mag slechts worden begraven na toestemming van dit kerkgenootschap.</text:p>
                </text:list-item>
                <text:list-item text:style-override="id1-3-2-2-3-7-2-2">
                  <text:number>2.</text:number>
                  <text:p text:style-name="al">Voor het begraven en de grafbedekking gelden de tarieven en voorschriften van de algemene begraafplaatsen.</text:p>
                </text:list-item>
              </text:list>
              <text:p text:style-name="al"/>
            </text:section>
            <text:section text:name="artikel_id1-3-2-2-3-8" text:style-name="artikel">
              <text:p text:style-name="artikel_kop_titel"><text:span text:style-name="artikel_kop_label">Artikel</text:span> <text:span text:style-name="artikel_kop_nr">10</text:span> Voorschriften voor het register van de begraven lijken</text:p>
              <text:list text:style-name="id1-3-2-2-3-8-2">
                <text:list-item text:style-override="id1-3-2-2-3-8-2-1">
                  <text:number>1.</text:number>
                  <text:p text:style-name="al">De beheerder van de begraafplaatsen zorgt voor het bijhouden van het register, zoals bedoeld in artikel 27 lid 1 van de Wet op de Lijkbezorging.</text:p>
                </text:list-item>
                <text:list-item text:style-override="id1-3-2-2-3-8-2-2">
                  <text:number>2.</text:number>
                  <text:p text:style-name="al">In het register zijn opgenomen: de naam, de geboortedatum, de overlijdens- en begraafdatum en de leeftijd van de overledene, de locatie van het graf, de begraafdiepte en het kistidentificatienummer.</text:p>
                </text:list-item>
              </text:list>
            </text:section>
            <text:p text:style-name="hoofdstuk_bottom"/>
          </text:section>
          <text:section text:name="hoofdstuk_id1-3-2-2-4" text:style-name="hoofdstuk">
            <text:p text:style-name="hoofdstuk_kop"><text:span text:style-name="label"/> <text:span text:style-name="nr"/>  Hoofdstuk 4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Intrekking</text:p>
              <text:p text:style-name="al">Het Uitvoeringsbesluit Beheerverordening begraafplaatsen 2012 wordt ingetrokken.</text:p>
              <text:p text:style-name="al"/>
            </text:section>
            <text:section text:name="artikel_id1-3-2-2-4-4" text:style-name="artikel">
              <text:p text:style-name="artikel_kop_titel"><text:span text:style-name="artikel_kop_label">Artikel</text:span> <text:span text:style-name="artikel_kop_nr">12</text:span> Overgangsbepalingen</text:p>
              <text:list text:style-name="id1-3-2-2-4-4-2">
                <text:list-item text:style-override="id1-3-2-2-4-4-2-1">
                  <text:number>1.</text:number>
                  <text:p text:style-name="al">Vergunningen die zijn verleend onder de werking van het Uitvoeringsbesluit Beheerverordening begraafplaatsen 2012 en die van kracht zijn op het moment van inwerkingtreding van deze Nadere regel voor graven, asbezorging, gedenkplaatsen en grafbedekkingen gemeentelijke begraafplaatsen gemeente Utrecht, worden aangemerkt als vergunningen krachtens deze nadere regel.</text:p>
                </text:list-item>
                <text:list-item text:style-override="id1-3-2-2-4-4-2-2">
                  <text:number>2.</text:number>
                  <text:p text:style-name="al">Op aanvragen om een vergunning waarop bij inwerkingtreding van de nadere regel nog niet is beslist, wordt deze nadere regel toegepast. </text:p>
                </text:list-item>
              </text:list>
              <text:p text:style-name="al"/>
            </text:section>
            <text:section text:name="artikel_id1-3-2-2-4-5" text:style-name="artikel">
              <text:p text:style-name="artikel_kop_titel"><text:span text:style-name="artikel_kop_label">Artikel</text:span> <text:span text:style-name="artikel_kop_nr">13</text:span> Inwerkingtreding</text:p>
              <text:p text:style-name="al">Deze nadere regel treedt in werking de dag na bekendmaking in het gemeenteblad.</text:p>
              <text:p text:style-name="al"/>
            </text:section>
            <text:section text:name="artikel_id1-3-2-2-4-6" text:style-name="artikel">
              <text:p text:style-name="artikel_kop_titel"><text:span text:style-name="artikel_kop_label">Artikel</text:span> <text:span text:style-name="artikel_kop_nr">14</text:span> Citeertitel</text:p>
              <text:p text:style-name="al">Deze nadere regel wordt aangehaald als Nadere regel graven, asbezorging, gedenkplaatsen en grafbedekkingen gemeentelijke begraafplaatsen gemeente Utrecht.</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5 juni 2021</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857</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7</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57</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DC.source">artikel 156, derde lid, van de Gemeentewet]|[1.0:c:BWBR0005416&amp;artikel=156&amp;lid=3&amp;g=2021-01-01</meta:user-defined>
    <meta:user-defined meta:name="DC.source">artikel 35 van de Wet op de lijkbezorging]|[1.0:c:BWBR0005009&amp;artikel=35&amp;g=2018-08-01</meta:user-defined>
    <meta:user-defined meta:name="DC.source">artikel 149 van de Gemeentewet]|[1.0:c:BWBR0005416&amp;artikel=149&amp;g=2021-01-01</meta:user-defined>
    <meta:user-defined meta:name="DCTERMS.alternative">Nadere regel graven, asbezorging, gedenkplaatsen en grafbedekkingen gemeentelijke begraafplaatsen Utrecht</meta:user-defined>
    <dc:language>nl</dc:language>
    <meta:user-defined meta:name="OVERHEID.Gemeente/DC.spatial">Utrecht</meta:user-defined>
    <meta:user-defined meta:name="DC.title">Nadere regel graven, asbezorging, gedenkplaatsen en grafbedekkingen gemeentelijke begraafplaatsen gemeente Utrecht</meta:user-defined>
    <meta:user-defined meta:name="DCTERMS.W3CDTF/DCTERMS.available">2021-06-18</meta:user-defined>
    <meta:user-defined meta:name="DCTERMS.W3CDTF/OVERHEIDop.jaargang">2021</meta:user-defined>
    <meta:user-defined meta:name="OVERHEIDop.publicationIssue">192857</meta:user-defined>
    <meta:user-defined meta:name="OVERHEIDop.betreftRegeling">CVDR659038_1</meta:user-defined>
    <meta:user-defined meta:name="OVERHEIDop.GmbID/DC.identifier">gmb-2021-192857</meta:user-defined>
    <meta:user-defined meta:name="xs:date/OVERHEIDop.startdatum">2021-06-19</meta:user-defined>
    <meta:user-defined meta:name="OVERHEIDop.versieInformatie"/>
  </office:meta>
</office:document-meta>
</file>