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6,27,28,29 's-Hertogenbosch, het transformeren van bestaande panden tot hotel- en horecafuncti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Parade 26,27,28,29 's-Hertogenbosch</text:p>
            <text:p text:style-name="common-al">
            <text:span text:style-name="nadrukvet">Omschrijving:</text:span> het transformeren van bestaande panden tot hotel- en horecafunctie</text:p>
            <text:p text:style-name="common-al">
            <text:span text:style-name="nadrukvet">Aangevraagde activiteiten: </text:span>Bouwen (art. 2.1 lid 1a Wabo), Handelen in strijd met regels ruimtelijke ordening (art. 2.1 lid 1c Wabo), Handelingen met gevolgen voor beschermde monumenten (art. 2.1 lid 1f Wabo), Brandveilig gebruik (art. 2.1 lid 1d Wabo)</text:p>
            <text:p text:style-name="common-al">
            <text:span text:style-name="nadrukvet">Kenmerknummer: </text:span>WB00058078</text:p>
            <text:p text:style-name="common-al">
            <text:span text:style-name="nadrukvet">Datum ingetrokken: </text:span>14-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85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85.812 410936.088</meta:user-defined>
    <meta:user-defined meta:name="DC.title">Parade 26,27,28,29 's-Hertogenbosch, het transformeren van bestaande panden tot hotel- en horecafunctie, omgevingsvergunning</meta:user-defined>
    <meta:user-defined meta:name="OVERHEID.PostcodeHuisnummer/OVERHEIDop.postcodeHuisnummer">5211KL 26</meta:user-defined>
    <meta:user-defined meta:name="OVERHEIDop.straatnaam">Parade</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2853</meta:user-defined>
    <meta:user-defined meta:name="OVERHEIDop.GmbID/DC.identifier">gmb-2021-192853</meta:user-defined>
    <meta:user-defined meta:name="OVERHEIDop.versieInformatie"/>
  </office:meta>
</office:document-meta>
</file>