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istratenlaan 54 5223 MD, ’s-Hertogenbosch, realisatie van een sculpturale installatie aan de bovenzijde van het pand 'Tribute'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gistratenlaan 54 5223 MD, ’s-Hertogenbosch, realisatie van een sculpturale installatie aan de bovenzijde van het pand 'Tribute', bouwen, WB00059293, 14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850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5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5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70.875 410659.338</meta:user-defined>
    <meta:user-defined meta:name="DC.title">Magistratenlaan 54 5223 MD, ’s-Hertogenbosch, realisatie van een sculpturale installatie aan de bovenzijde van het pand 'Tribute', omgevingsvergunning</meta:user-defined>
    <meta:user-defined meta:name="OVERHEID.PostcodeHuisnummer/OVERHEIDop.postcodeHuisnummer">5223MD 62</meta:user-defined>
    <meta:user-defined meta:name="OVERHEIDop.straatnaam">Magistratenlaan</meta:user-defined>
    <meta:user-defined meta:name="OVERHEIDop.woonplaats">'s-Hertogenbosch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850</meta:user-defined>
    <meta:user-defined meta:name="OVERHEIDop.GmbID/DC.identifier">gmb-2021-192850</meta:user-defined>
    <meta:user-defined meta:name="OVERHEIDop.versieInformatie"/>
  </office:meta>
</office:document-meta>
</file>