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34, 5247 ST te Rosmalen, het bouwen schuur/kantoor met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schuur/kantoor met kelder</text:span>
          </text:p>
            <text:p text:style-name="common-al"/>
            <text:p text:style-name="common-al">
            <text:span text:style-name="nadrukvet">Adres of locatie:</text:span> Maasborch 34, 5247 ST te Rosmalen</text:p>
            <text:p text:style-name="common-al">
            <text:span text:style-name="nadrukvet">Omschrijving:</text:span> het bouwen schuur/kantoor met kelder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90</text:p>
            <text:p text:style-name="common-al">
            <text:span text:style-name="nadrukvet">Datum ontvangst:</text:span> 1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4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53.23 415105.156</meta:user-defined>
    <meta:user-defined meta:name="DC.title">Maasborch 34, 5247 ST te Rosmalen, het bouwen schuur/kantoor met kelder, omgevingsvergunning</meta:user-defined>
    <meta:user-defined meta:name="OVERHEID.PostcodeHuisnummer/OVERHEIDop.postcodeHuisnummer">5247ST 34</meta:user-defined>
    <meta:user-defined meta:name="OVERHEIDop.straatnaam">Maasborch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47</meta:user-defined>
    <meta:user-defined meta:name="OVERHEIDop.GmbID/DC.identifier">gmb-2021-192847</meta:user-defined>
    <meta:user-defined meta:name="OVERHEIDop.versieInformatie"/>
  </office:meta>
</office:document-meta>
</file>